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0000ff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6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7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9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8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8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8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94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02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05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0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09" style:family="text">
      <style:text-properties fo:font-size="11.00pt" fo:font-weight="normal" fo:font-family="Arial" style:font-family-asian="Arial" style:font-family-complex="Arial" fo:background-color="transparent" fo:color="#000000" fo:font-style="italic"/>
    </style:style>
    <style:style style:name="T210" style:family="text">
      <style:text-properties fo:font-size="11.00pt" fo:font-weight="normal" fo:font-family="Arial" style:font-family-asian="Arial" style:font-family-complex="Arial" fo:background-color="transparent" fo:color="#000000" fo:font-style="italic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1.00pt" fo:font-weight="normal" fo:font-family="Arial" style:font-family-asian="Arial" style:font-family-complex="Arial" fo:background-color="transparent" fo:color="#000000" fo:font-style="italic"/>
    </style:style>
    <style:style style:name="T214" style:family="text">
      <style:text-properties fo:font-size="11.00pt" fo:font-weight="normal" fo:font-family="Arial" style:font-family-asian="Arial" style:font-family-complex="Arial" fo:background-color="transparent" fo:color="#000000" fo:font-style="italic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9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20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21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22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23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24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25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26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27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28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29" style:family="text">
      <style:text-properties fo:font-size="9.50pt" fo:font-weight="normal" fo:font-family="'Cambria Math'" style:font-family-asian="'Cambria Math'" style:font-family-complex="'Cambria Math'" fo:background-color="transparent" fo:color="#000000"/>
    </style:style>
    <style:style style:name="T230" style:family="text">
      <style:text-properties fo:font-size="9.50pt" fo:font-weight="normal" fo:font-family="'Noto Sans Symbols'" style:font-family-asian="'Noto Sans Symbols'" style:font-family-complex="'Noto Sans Symbols'" fo:background-color="transparent" fo:color="#000000"/>
    </style:style>
    <style:style style:name="T231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32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33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34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35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36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37" style:family="text">
      <style:text-properties fo:font-size="9.50pt" fo:font-weight="normal" fo:font-family="'Cambria Math'" style:font-family-asian="'Cambria Math'" style:font-family-complex="'Cambria Math'" fo:background-color="transparent" fo:color="#000000"/>
    </style:style>
    <style:style style:name="T238" style:family="text">
      <style:text-properties fo:font-size="9.50pt" fo:font-weight="normal" fo:font-family="'Noto Sans Symbols'" style:font-family-asian="'Noto Sans Symbols'" style:font-family-complex="'Noto Sans Symbols'" fo:background-color="transparent" fo:color="#000000"/>
    </style:style>
    <style:style style:name="T239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40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41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42" style:family="text">
      <style:text-properties fo:font-size="9.50pt" fo:font-weight="normal" fo:font-family="'Cambria Math'" style:font-family-asian="'Cambria Math'" style:font-family-complex="'Cambria Math'" fo:background-color="transparent" fo:color="#000000"/>
    </style:style>
    <style:style style:name="T243" style:family="text">
      <style:text-properties fo:font-size="9.50pt" fo:font-weight="normal" fo:font-family="'Noto Sans Symbols'" style:font-family-asian="'Noto Sans Symbols'" style:font-family-complex="'Noto Sans Symbols'" fo:background-color="transparent" fo:color="#000000"/>
    </style:style>
    <style:style style:name="T244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45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46" style:family="text">
      <style:text-properties fo:font-size="9.50pt" fo:font-weight="normal" fo:font-family="'Cambria Math'" style:font-family-asian="'Cambria Math'" style:font-family-complex="'Cambria Math'" fo:background-color="transparent" fo:color="#000000"/>
    </style:style>
    <style:style style:name="T247" style:family="text">
      <style:text-properties fo:font-size="9.50pt" fo:font-weight="normal" fo:font-family="'Noto Sans Symbols'" style:font-family-asian="'Noto Sans Symbols'" style:font-family-complex="'Noto Sans Symbols'" fo:background-color="transparent" fo:color="#000000"/>
    </style:style>
    <style:style style:name="T248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49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5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0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71" style:family="text">
      <style:text-properties fo:font-size="11.00pt" fo:font-weight="normal" fo:font-family="'Noto Sans Symbols'" style:font-family-asian="'Noto Sans Symbols'" style:font-family-complex="'Noto Sans Symbols'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3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74" style:family="text">
      <style:text-properties fo:font-size="11.00pt" fo:font-weight="normal" fo:font-family="'Noto Sans Symbols'" style:font-family-asian="'Noto Sans Symbols'" style:font-family-complex="'Noto Sans Symbols'" fo:background-color="transparent" fo:color="#000000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7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78" style:family="text">
      <style:text-properties fo:font-size="11.00pt" fo:font-weight="normal" fo:font-family="'Noto Sans Symbols'" style:font-family-asian="'Noto Sans Symbols'" style:font-family-complex="'Noto Sans Symbols'" fo:background-color="transparent" fo:color="#00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5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86" style:family="text">
      <style:text-properties fo:font-size="11.00pt" fo:font-weight="normal" fo:font-family="'Noto Sans Symbols'" style:font-family-asian="'Noto Sans Symbols'" style:font-family-complex="'Noto Sans Symbols'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3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94" style:family="text">
      <style:text-properties fo:font-size="11.00pt" fo:font-weight="normal" fo:font-family="'Noto Sans Symbols'" style:font-family-asian="'Noto Sans Symbols'" style:font-family-complex="'Noto Sans Symbols'" fo:background-color="transparent" fo:color="#000000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1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302" style:family="text">
      <style:text-properties fo:font-size="11.00pt" fo:font-weight="normal" fo:font-family="'Noto Sans Symbols'" style:font-family-asian="'Noto Sans Symbols'" style:font-family-complex="'Noto Sans Symbols'" fo:background-color="transparent" fo:color="#000000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7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308" style:family="text">
      <style:text-properties fo:font-size="11.00pt" fo:font-weight="normal" fo:font-family="'Noto Sans Symbols'" style:font-family-asian="'Noto Sans Symbols'" style:font-family-complex="'Noto Sans Symbols'" fo:background-color="transparent" fo:color="#000000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2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313" style:family="text">
      <style:text-properties fo:font-size="11.00pt" fo:font-weight="normal" fo:font-family="'Noto Sans Symbols'" style:font-family-asian="'Noto Sans Symbols'" style:font-family-complex="'Noto Sans Symbols'" fo:background-color="transparent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5" style:family="text">
      <style:text-properties fo:font-size="11.00pt" fo:font-weight="normal" fo:font-family="'Cambria Math'" style:font-family-asian="'Cambria Math'" style:font-family-complex="'Cambria Math'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8" style:family="text">
      <style:text-properties fo:font-size="11.00pt" fo:font-weight="normal" fo:font-family="'Cambria Math'" style:font-family-asian="'Cambria Math'" style:font-family-complex="'Cambria Math'" fo:background-color="transparent" fo:color="#00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0" style:family="text">
      <style:text-properties fo:font-size="11.00pt" fo:font-weight="normal" fo:font-family="'Cambria Math'" style:font-family-asian="'Cambria Math'" style:font-family-complex="'Cambria Math'" fo:background-color="transparent" fo:color="#000000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4" style:family="text">
      <style:text-properties fo:font-size="11.00pt" fo:font-weight="normal" fo:font-family="'Cambria Math'" style:font-family-asian="'Cambria Math'" style:font-family-complex="'Cambria Math'" fo:background-color="transparent" fo:color="#00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7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328" style:family="text">
      <style:text-properties fo:font-size="11.00pt" fo:font-weight="normal" fo:font-family="'Noto Sans Symbols'" style:font-family-asian="'Noto Sans Symbols'" style:font-family-complex="'Noto Sans Symbols'" fo:background-color="transparent" fo:color="#000000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 fo:margin-left="0.75pt" fo:text-indent="0.00pt" fo:margin-top="33.55pt"/>
    </style:style>
    <style:style style:name="P3" style:family="paragraph">
      <style:paragraph-properties fo:line-height="100.00%" fo:text-align="left" fo:margin-left="0.95pt" fo:text-indent="0.00pt" fo:margin-top="2.45pt"/>
    </style:style>
    <style:style style:name="P4" style:family="paragraph">
      <style:paragraph-properties fo:line-height="100.00%" fo:text-align="left" fo:margin-left="0.80pt" fo:text-indent="0.00pt" fo:margin-top="2.55pt"/>
    </style:style>
    <style:style style:name="P5" style:family="paragraph">
      <style:paragraph-properties fo:line-height="100.00%" fo:text-align="left" fo:margin-left="0.95pt" fo:text-indent="0.00pt" fo:margin-top="2.55pt"/>
    </style:style>
    <style:style style:name="P6" style:family="paragraph">
      <style:paragraph-properties fo:line-height="100.00%" fo:text-align="center" fo:margin-top="34.75pt"/>
    </style:style>
    <style:style style:name="P7" style:family="paragraph">
      <style:paragraph-properties fo:line-height="115.00%" fo:text-align="center" fo:margin-left="1.30pt" fo:text-indent="0.00pt" fo:margin-right="0.15pt" fo:margin-top="18.25pt"/>
    </style:style>
    <style:style style:name="P8" style:family="paragraph">
      <style:paragraph-properties fo:line-height="100.00%" fo:text-align="center" fo:margin-top="6.75pt"/>
    </style:style>
    <style:style style:name="P9" style:family="paragraph">
      <style:paragraph-properties fo:line-height="100.00%" fo:text-align="left" fo:margin-left="0.75pt" fo:text-indent="0.00pt" fo:margin-top="28.00pt"/>
    </style:style>
    <style:style style:name="P10" style:family="paragraph">
      <style:paragraph-properties fo:line-height="115.00%" fo:text-align="left" fo:margin-left="0.45pt" fo:text-indent="0.45pt" fo:margin-right="-0.10pt" fo:margin-top="2.45pt"/>
    </style:style>
    <style:style style:name="P11" style:family="paragraph">
      <style:paragraph-properties fo:line-height="100.00%" fo:text-align="left" fo:margin-left="0.35pt" fo:text-indent="0.00pt" fo:margin-top="10.70pt"/>
    </style:style>
    <style:style style:name="P12" style:family="paragraph">
      <style:paragraph-properties fo:line-height="100.00%" fo:text-align="left" fo:margin-left="0.45pt" fo:text-indent="0.00pt" fo:margin-top="12.55pt"/>
    </style:style>
    <style:style style:name="P13" style:family="paragraph">
      <style:paragraph-properties fo:line-height="100.00%" fo:text-align="left" fo:margin-left="0.75pt" fo:text-indent="0.00pt" fo:margin-top="18.05pt"/>
    </style:style>
    <style:style style:name="P14" style:family="paragraph">
      <style:paragraph-properties fo:line-height="115.00%" fo:text-align="justify" fo:margin-left="0.30pt" fo:text-indent="0.00pt" fo:margin-right="-0.15pt" fo:margin-top="2.45pt"/>
    </style:style>
    <style:style style:name="P15" style:family="paragraph">
      <style:paragraph-properties fo:line-height="100.00%" fo:text-align="left" fo:margin-left="0.75pt" fo:text-indent="0.00pt" fo:margin-top="36.20pt"/>
    </style:style>
    <style:style style:name="P16" style:family="paragraph">
      <style:paragraph-properties fo:line-height="100.00%" fo:text-align="left" fo:margin-left="0.95pt" fo:text-indent="0.00pt" fo:margin-top="0.55pt"/>
    </style:style>
    <style:style style:name="P17" style:family="paragraph">
      <style:paragraph-properties fo:line-height="115.00%" fo:text-align="left" fo:margin-left="1.50pt" fo:text-indent="0.00pt" fo:margin-right="-0.75pt" fo:margin-top="2.55pt"/>
    </style:style>
    <style:style style:name="P18" style:family="paragraph">
      <style:paragraph-properties fo:line-height="115.00%" fo:text-align="left" fo:margin-left="0.65pt" fo:text-indent="0.00pt" fo:margin-right="-0.30pt" fo:margin-top="2.55pt"/>
    </style:style>
    <style:style style:name="P19" style:family="paragraph">
      <style:paragraph-properties fo:line-height="115.00%" fo:text-align="justify" fo:margin-left="3.75pt" fo:text-indent="-0.75pt" fo:margin-right="-0.75pt" fo:margin-top="0.70pt"/>
    </style:style>
    <style:style style:name="P20" style:family="paragraph">
      <style:paragraph-properties fo:line-height="115.00%" fo:text-align="justify" fo:margin-left="3.00pt" fo:text-indent="0.00pt" fo:margin-right="-0.05pt" fo:margin-top="0.65pt"/>
    </style:style>
    <style:style style:name="P21" style:family="paragraph">
      <style:paragraph-properties fo:line-height="115.00%" fo:text-align="left" fo:margin-left="4.50pt" fo:text-indent="-0.75pt" fo:margin-right="-0.75pt" fo:margin-top="0.70pt"/>
    </style:style>
    <style:style style:name="P22" style:family="paragraph">
      <style:paragraph-properties fo:line-height="115.00%" fo:text-align="justify" fo:margin-left="3.00pt" fo:text-indent="-0.75pt" fo:margin-right="-0.10pt" fo:margin-top="0.75pt"/>
    </style:style>
    <style:style style:name="P23" style:family="paragraph">
      <style:paragraph-properties fo:line-height="100.00%" fo:text-align="left" fo:margin-top="16.15pt"/>
    </style:style>
    <style:style style:name="P24" style:family="paragraph">
      <style:paragraph-properties fo:line-height="100.00%" fo:text-align="left" fo:margin-left="0.95pt" fo:text-indent="0.00pt" fo:margin-top="2.60pt"/>
    </style:style>
    <style:style style:name="P25" style:family="paragraph">
      <style:paragraph-properties fo:line-height="115.00%" fo:text-align="left" fo:margin-left="35.85pt" fo:text-indent="-17.90pt" fo:margin-right="0.05pt" fo:margin-top="2.55pt"/>
    </style:style>
    <style:style style:name="P26" style:family="paragraph">
      <style:paragraph-properties fo:line-height="115.00%" fo:text-align="left" fo:margin-left="36.25pt" fo:text-indent="-17.95pt" fo:margin-right="-0.25pt" fo:margin-top="0.80pt"/>
    </style:style>
    <style:style style:name="P27" style:family="paragraph">
      <style:paragraph-properties fo:line-height="115.00%" fo:text-align="left" fo:margin-left="17.90pt" fo:text-indent="0.00pt" fo:margin-top="0.60pt"/>
    </style:style>
    <style:style style:name="P28" style:family="paragraph">
      <style:paragraph-properties fo:line-height="115.00%" fo:text-align="justify" fo:margin-left="35.70pt" fo:text-indent="-17.75pt" fo:margin-right="-0.05pt" fo:margin-top="0.60pt"/>
    </style:style>
    <style:style style:name="P29" style:family="paragraph">
      <style:paragraph-properties fo:line-height="115.00%" fo:text-align="left" fo:margin-left="0.95pt" fo:text-indent="0.00pt" fo:margin-right="-0.10pt" fo:margin-top="13.70pt"/>
    </style:style>
    <style:style style:name="P30" style:family="paragraph">
      <style:paragraph-properties fo:line-height="115.00%" fo:text-align="left" fo:margin-left="3.75pt" fo:text-indent="-0.75pt" fo:margin-right="-0.75pt" fo:margin-top="0.60pt"/>
    </style:style>
    <style:style style:name="P31" style:family="paragraph">
      <style:paragraph-properties fo:line-height="115.00%" fo:text-align="left" fo:margin-left="2.25pt" fo:text-indent="0.00pt" fo:margin-right="-0.75pt" fo:margin-top="0.60pt"/>
    </style:style>
    <style:style style:name="P32" style:family="paragraph">
      <style:paragraph-properties fo:line-height="115.00%" fo:text-align="left" fo:margin-left="15.00pt" fo:text-indent="-14.00pt" fo:margin-right="-0.25pt" fo:margin-top="0.60pt"/>
    </style:style>
    <style:style style:name="P33" style:family="paragraph">
      <style:paragraph-properties fo:line-height="100.00%" fo:text-align="right" fo:margin-right="2.10pt" fo:margin-top="13.70pt"/>
    </style:style>
    <style:style style:name="P34" style:family="paragraph">
      <style:paragraph-properties fo:line-height="200.00%" fo:text-align="left" fo:margin-left="0.20pt" fo:text-indent="0.70pt" fo:margin-right="34.00pt" fo:margin-top="40.85pt"/>
    </style:style>
    <style:style style:name="P35" style:family="paragraph">
      <style:paragraph-properties fo:line-height="100.00%" fo:text-align="left" fo:margin-left="0.95pt" fo:text-indent="0.00pt" fo:margin-top="3.25pt"/>
    </style:style>
    <style:style style:name="P36" style:family="paragraph">
      <style:paragraph-properties fo:line-height="100.00%" fo:text-align="center" fo:margin-top="18.30pt"/>
    </style:style>
    <style:style style:name="P37" style:family="paragraph">
      <style:paragraph-properties fo:line-height="100.00%" fo:text-align="center" fo:margin-top="2.55pt"/>
    </style:style>
    <style:style style:name="P38" style:family="paragraph">
      <style:paragraph-properties fo:line-height="100.00%" fo:text-align="left" fo:margin-left="1.50pt" fo:text-indent="0.00pt" fo:margin-top="34.00p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235.45pt"/>
          <style:tab-stop style:position="65787.60pt" style:leader-style="dotted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235.45pt"/>
          <style:tab-stop style:position="65787.60pt" style:leader-style="dotted"/>
        </style:tab-stops>
      </style:paragraph-properties>
    </style:style>
    <style:style style:name="P42" style:family="paragraph">
      <style:paragraph-properties fo:line-height="100.00%" fo:text-align="left" fo:margin-left="5.40pt" fo:text-indent="-5.40pt">
        <style:tab-stops>
          <style:tab-stop style:position="235.45pt"/>
          <style:tab-stop style:position="65787.60pt" style:leader-style="dotted"/>
        </style:tab-stops>
      </style:paragraph-properties>
    </style:style>
    <style:style style:name="P43" style:family="paragraph">
      <style:paragraph-properties fo:line-height="100.00%" fo:text-align="left" fo:margin-left="6.15pt" fo:text-indent="0.00pt"/>
    </style:style>
    <style:style style:name="P44" style:family="paragraph">
      <style:paragraph-properties fo:line-height="100.00%" fo:text-align="left" fo:margin-left="6.20pt" fo:text-indent="0.00p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35.45pt"/>
          <style:tab-stop style:position="65787.60pt" style:leader-style="dotted"/>
        </style:tab-stops>
      </style:paragraph-properties>
    </style:style>
    <style:style style:name="P46" style:family="paragraph">
      <style:paragraph-properties fo:line-height="100.00%" fo:text-align="left" fo:margin-left="5.40pt" fo:text-indent="-5.40pt">
        <style:tab-stops>
          <style:tab-stop style:position="235.45pt"/>
          <style:tab-stop style:position="65787.60pt" style:leader-style="dotted"/>
        </style:tab-stops>
      </style:paragraph-properties>
    </style:style>
    <style:style style:name="P47" style:family="paragraph">
      <style:paragraph-properties fo:line-height="100.00%" fo:text-align="left" fo:margin-left="6.15pt" fo:text-indent="0.00pt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235.45pt"/>
          <style:tab-stop style:position="65787.60pt" style:leader-style="dotted"/>
        </style:tab-stops>
      </style:paragraph-properties>
    </style:style>
    <style:style style:name="P49" style:family="paragraph">
      <style:paragraph-properties fo:line-height="115.00%" fo:text-align="left"/>
    </style:style>
    <style:style style:name="P50" style:family="paragraph">
      <style:paragraph-properties fo:line-height="100.00%" fo:text-align="left" fo:margin-left="0.45pt" fo:text-indent="0.00pt"/>
    </style:style>
    <style:style style:name="P51" style:family="paragraph">
      <style:paragraph-properties fo:line-height="115.00%" fo:text-align="left" fo:margin-left="14.50pt" fo:text-indent="-14.10pt" fo:margin-right="-0.05pt" fo:margin-top="2.55pt"/>
    </style:style>
    <style:style style:name="P52" style:family="paragraph">
      <style:paragraph-properties fo:line-height="115.00%" fo:text-align="justify" fo:margin-left="14.45pt" fo:text-indent="-14.05pt" fo:margin-right="-0.10pt" fo:margin-top="0.80pt"/>
    </style:style>
    <style:style style:name="P53" style:family="paragraph">
      <style:paragraph-properties fo:line-height="115.00%" fo:text-align="left" fo:margin-left="0.75pt" fo:text-indent="0.05pt" fo:margin-right="0.10pt" fo:margin-top="40.50pt"/>
    </style:style>
    <style:style style:name="P54" style:family="paragraph">
      <style:paragraph-properties fo:line-height="100.00%" fo:text-align="justify" fo:margin-left="0.40pt" fo:text-indent="0.30pt" fo:margin-right="0.10pt" fo:margin-top="10.65pt"/>
    </style:style>
    <style:style style:name="P55" style:family="paragraph">
      <style:paragraph-properties fo:line-height="100.00%" fo:text-align="left" fo:margin-left="18.55pt" fo:text-indent="0.00pt" fo:margin-top="14.40pt"/>
    </style:style>
    <style:style style:name="P56" style:family="paragraph">
      <style:paragraph-properties fo:line-height="100.00%" fo:text-align="left" fo:margin-left="18.55pt" fo:text-indent="0.00pt" fo:margin-top="1.20pt"/>
    </style:style>
    <style:style style:name="P57" style:family="paragraph">
      <style:paragraph-properties fo:line-height="115.00%" fo:text-align="left" fo:margin-left="18.55pt" fo:text-indent="0.00pt" fo:margin-right="0.40pt" fo:margin-top="1.05pt"/>
    </style:style>
    <style:style style:name="P58" style:family="paragraph">
      <style:paragraph-properties fo:line-height="100.00%" fo:text-align="right" fo:margin-right="52.30pt" fo:margin-top="44.70pt"/>
    </style:style>
    <style:style style:name="P59" style:family="paragraph">
      <style:paragraph-properties fo:line-height="100.00%" fo:text-align="right" fo:margin-right="60.35pt" fo:margin-top="0.55pt"/>
    </style:style>
    <style:style style:name="P60" style:family="paragraph">
      <style:paragraph-properties fo:line-height="100.00%" fo:text-align="center" fo:margin-top="64.70pt"/>
    </style:style>
    <style:style style:name="P61" style:family="paragraph">
      <style:paragraph-properties fo:line-height="100.00%" fo:text-align="center" fo:margin-top="2.45pt"/>
    </style:style>
    <style:style style:name="P62" style:family="paragraph">
      <style:paragraph-properties fo:line-height="100.00%" fo:text-align="center" fo:margin-top="2.55pt"/>
    </style:style>
    <style:style style:name="P63" style:family="paragraph">
      <style:paragraph-properties fo:line-height="115.00%" fo:text-align="justify" fo:margin-left="0.65pt" fo:text-indent="35.05pt" fo:margin-right="-0.15pt" fo:margin-top="63.45pt"/>
    </style:style>
    <style:style style:name="P64" style:family="paragraph">
      <style:paragraph-properties fo:line-height="115.00%" fo:text-align="left" fo:margin-left="29.25pt" fo:text-indent="-14.10pt" fo:margin-right="-0.30pt" fo:margin-top="0.75pt"/>
    </style:style>
    <style:style style:name="P65" style:family="paragraph">
      <style:paragraph-properties fo:line-height="115.00%" fo:text-align="justify" fo:margin-left="28.55pt" fo:text-indent="-13.40pt" fo:margin-right="-0.30pt" fo:margin-top="0.80pt"/>
    </style:style>
    <style:style style:name="P66" style:family="paragraph">
      <style:paragraph-properties fo:line-height="115.00%" fo:text-align="justify" fo:margin-left="28.80pt" fo:text-indent="-13.70pt" fo:margin-right="-0.20pt" fo:margin-top="0.75pt"/>
    </style:style>
    <style:style style:name="P67" style:family="paragraph">
      <style:paragraph-properties fo:line-height="115.00%" fo:text-align="justify" fo:margin-left="28.65pt" fo:text-indent="-13.55pt" fo:margin-right="-0.25pt" fo:margin-top="0.75pt"/>
    </style:style>
    <style:style style:name="P68" style:family="paragraph">
      <style:paragraph-properties fo:line-height="115.00%" fo:text-align="justify" fo:margin-left="28.60pt" fo:text-indent="-13.50pt" fo:margin-right="-0.05pt" fo:margin-top="0.75pt"/>
    </style:style>
    <style:style style:name="P69" style:family="paragraph">
      <style:paragraph-properties fo:line-height="115.00%" fo:text-align="justify" fo:margin-left="28.60pt" fo:text-indent="-13.50pt" fo:margin-right="-0.25pt" fo:margin-top="0.75pt"/>
    </style:style>
    <style:style style:name="P70" style:family="paragraph">
      <style:paragraph-properties fo:line-height="115.00%" fo:text-align="left" fo:margin-left="28.80pt" fo:text-indent="-13.70pt" fo:margin-top="0.65pt"/>
    </style:style>
    <style:style style:name="P71" style:family="paragraph">
      <style:paragraph-properties fo:line-height="100.00%" fo:text-align="left" fo:margin-left="15.10pt" fo:text-indent="0.00pt" fo:margin-top="0.70pt"/>
    </style:style>
    <style:style style:name="P72" style:family="paragraph">
      <style:paragraph-properties fo:line-height="115.00%" fo:text-align="left" fo:margin-left="28.75pt" fo:text-indent="0.00pt" fo:margin-top="2.45pt"/>
    </style:style>
    <style:style style:name="P73" style:family="paragraph">
      <style:paragraph-properties fo:line-height="115.00%" fo:text-align="left" fo:margin-left="28.80pt" fo:text-indent="0.00pt" fo:margin-right="70.80pt" fo:margin-top="0.70pt"/>
    </style:style>
    <style:style style:name="P74" style:family="paragraph">
      <style:paragraph-properties fo:line-height="115.00%" fo:text-align="left" fo:margin-left="29.15pt" fo:text-indent="-0.30pt" fo:margin-top="0.80pt"/>
    </style:style>
    <style:style style:name="P75" style:family="paragraph">
      <style:paragraph-properties fo:line-height="100.00%" fo:text-align="left" fo:margin-top="430.40pt"/>
    </style:style>
    <style:style style:name="P76" style:family="paragraph">
      <style:paragraph-properties fo:line-height="100.00%" fo:text-align="left" fo:margin-left="0.00pt" fo:text-indent="1.35pt" fo:margin-right="-0.20pt" fo:margin-top="0.55pt"/>
    </style:style>
    <style:style style:name="P77" style:family="paragraph">
      <style:paragraph-properties fo:line-height="100.00%" fo:text-align="justify" fo:margin-left="0.00pt" fo:text-indent="1.35pt" fo:margin-right="-0.30pt" fo:margin-top="0.40pt"/>
    </style:style>
    <style:style style:name="TableColumn0100" style:family="table-column">
      <style:table-column-properties style:column-width="3.345139in"/>
    </style:style>
    <style:style style:name="TableColumn0101" style:family="table-column">
      <style:table-column-properties style:column-width="3.345833in"/>
    </style:style>
    <style:style style:name="Table01" style:family="table">
      <style:table-properties style:width="6.690972in" fo:margin-left="0.000000in" style:writing-mode="lr" table:align="left" style:may-break-between-rows="true"/>
    </style:style>
    <style:style style:name="TableRow0100" style:family="table-row">
      <style:table-row-properties style:min-row-height="0.176389in"/>
    </style:style>
    <style:style style:name="TableCell010000" style:family="table-cell">
      <style:table-cell-properties fo:border-top="0.013889in solid #000001" fo:border-left="0.013889in solid #000001" fo:border-right="0.013889in solid #000001" fo:border-bottom="0.013889in solid #000001" fo:padding-left="0.075000in" fo:padding-right="0.075000in" fo:vertical-align="top" fo:background-color="#ffffff"/>
    </style:style>
    <style:style style:name="TableCell010001" style:family="table-cell">
      <style:table-cell-properties fo:border-top="0.013889in solid #000001" fo:border-left="0.013889in solid #000001" fo:border-right="0.013889in solid #000001" fo:border-bottom="0.013889in solid #000001" fo:padding-left="0.075000in" fo:padding-right="0.075000in" fo:vertical-align="top" fo:background-color="#ffffff"/>
    </style:style>
    <style:style style:name="TableRow0101" style:family="table-row">
      <style:table-row-properties style:min-row-height="0.675000in"/>
    </style:style>
    <style:style style:name="TableCell010100" style:family="table-cell">
      <style:table-cell-properties fo:border-top="0.013889in solid #000001" fo:border-left="0.013889in solid #000001" fo:border-right="0.013889in solid #000001" fo:border-bottom="0.013889in solid #000001" fo:padding-left="0.075000in" fo:padding-right="0.075000in" fo:vertical-align="top" fo:background-color="#ffffff"/>
    </style:style>
    <style:style style:name="TableCell010101" style:family="table-cell">
      <style:table-cell-properties fo:border-top="0.013889in solid #000001" fo:border-left="0.013889in solid #000001" fo:border-right="0.013889in solid #000001" fo:border-bottom="0.013889in solid #000001" fo:padding-left="0.075000in" fo:padding-right="0.075000in" fo:vertical-align="top" fo:background-color="#ffffff"/>
    </style:style>
    <style:style style:name="TableRow0102" style:family="table-row">
      <style:table-row-properties style:min-row-height="0.793056in"/>
    </style:style>
    <style:style style:name="TableCell010200" style:family="table-cell">
      <style:table-cell-properties fo:border-top="0.013889in solid #000001" fo:border-left="0.013889in solid #000001" fo:border-right="0.013889in solid #000001" fo:border-bottom="0.013889in solid #000001" fo:padding-left="0.075000in" fo:padding-right="0.075000in" fo:vertical-align="top" fo:background-color="#ffffff"/>
    </style:style>
    <style:style style:name="TableCell010201" style:family="table-cell">
      <style:table-cell-properties fo:border-top="0.013889in solid #000001" fo:border-left="0.013889in solid #000001" fo:border-right="0.013889in solid #000001" fo:border-bottom="0.013889in solid #000001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68.00mm" svg:height="27.25mm" style:rel-width="scale" style:rel-height="scale"><draw:object-ole xlink:href="OleObj1"/><draw:image xlink:href="ObjectReplacements/OleObj1"/></draw:frame><draw:frame text:anchor-type="as-char" svg:width="68.26mm" svg:height="29.10mm" style:rel-width="scale" style:rel-height="scale"><draw:object-ole xlink:href="OleObj2"/><draw:image xlink:href="ObjectReplacements/OleObj2"/></draw:frame><text:span text:style-name="T2"><text:s text:c="2"/><text:tab/><text:tab/></text:span></text:p>
      <text:p text:style-name="P1"><text:span text:style-name="T2"><text:s text:c="2"/><text:tab/><text:tab/><text:tab/></text:span><text:span text:style-name="T3">Nr post</text:span><text:span text:style-name="T4">ępowania: 1/AB/2021<text:s/></text:span><text:span text:style-name="T5"><text:s/></text:span><text:span text:style-name="T6">data: 08.10.2021 </text:span></text:p>
      <text:p text:style-name="P2"><text:span text:style-name="T7">NAZWA I ADRES ZAMAWIAJ</text:span><text:span text:style-name="T8">ĄCEGO </text:span></text:p>
      <text:p text:style-name="P3"><text:span text:style-name="T9">Fundacja Kreatywnych Innowacji KI </text:span></text:p>
      <text:p text:style-name="P4"><text:span text:style-name="T9">ul. Juliana Ursyna Niemcewicza 91, 26-600 Radom </text:span></text:p>
      <text:p text:style-name="P5"><text:span text:style-name="T9">NIP 9482603692, KRS 0000487284 </text:span></text:p>
      <text:p text:style-name="P6"><text:span text:style-name="T10">ROZEZNANIE RYNKU </text:span></text:p>
      <text:p text:style-name="P7"><text:span text:style-name="T11">Fundacja Kreatywnych Innowacji KI</text:span><text:span text:style-name="T12"><text:s/>realizuj</text:span><text:span text:style-name="T13">ąca projekt wsp</text:span><text:span text:style-name="T14">ó</text:span><text:span text:style-name="T15">łfinansowany ze środk</text:span><text:span text:style-name="T16">ów<text:s/></text:span><text:span text:style-name="T17">PFRON</text:span><text:span text:style-name="T18"><text:s/>w ramach<text:s text:c="2"/></text:span><text:span text:style-name="T19">programu<text:s/></text:span><text:span text:style-name="T20">pn.<text:s/></text:span><text:span text:style-name="T21">„</text:span><text:span text:style-name="T22">Aktywno</text:span><text:span text:style-name="T23">ść bez barier</text:span><text:span text:style-name="T24">”, nr umowy ZB/000646/BF/D , zaprasza do złożenia oferty na realizację następujących zadań </text:span></text:p>
      <text:p text:style-name="P8"><text:span text:style-name="T25">Wynajem sal na treningi 42 spotkania, 2 dyscypliny sportu, 2 godziny, 4 województwa (mazowieckie, podlaskie, pomorskie,<text:s/></text:span><text:span text:style-name="T26">świętokrzyskie)</text:span><text:span text:style-name="T27">, łącznie 678 godzin</text:span></text:p>
      <text:p text:style-name="P9"><text:span text:style-name="T28">I. PRZEDMIOT ZAMÓWIENIA </text:span></text:p>
      <text:p text:style-name="P10"><text:span text:style-name="T29">Przedmiotem zamówienia jest<text:s/></text:span><text:span text:style-name="T30">wynaj</text:span><text:span text:style-name="T31">ęcie sal treningowych</text:span><text:span text:style-name="T32"><text:s/>w ramach zadania nr 3.1.1.<text:s/></text:span><text:span text:style-name="T33">„</text:span><text:span text:style-name="T34">Wynajem sal na treningi</text:span><text:span text:style-name="T35">” dla<text:s/></text:span><text:span text:style-name="T36">60</text:span><text:span text:style-name="T37"><text:s/>Uczestników Projektu. Uczestnikami s</text:span><text:span text:style-name="T38">ą osoby niepełnosprawne, po schorzeniach, długotrwałych chorobach bądź wypadkach z orzeczeniem o niepełnosprawności.</text:span></text:p>
      <text:p text:style-name="P11"><text:span text:style-name="T39">WSPÓLNY S</text:span><text:span text:style-name="T40">ŁOWNIK ZAM</text:span><text:span text:style-name="T41">ÓWIE</text:span><text:span text:style-name="T42">Ń (CPV)</text:span><text:span text:style-name="T43"><text:s/></text:span></text:p>
      <text:p text:style-name="P12"><text:span text:style-name="T44">92000000-1<text:s/></text:span><text:span text:style-name="T45">–</text:span><text:span text:style-name="T46"><text:s/>Us</text:span><text:span text:style-name="T47">ługi rekreacyjne, kulturalne, sportowe</text:span></text:p>
      <text:p text:style-name="P13"><text:span text:style-name="T48">II. TRYB UDZIELANIA ZAMÓWIENIA </text:span></text:p>
      <text:p text:style-name="P14"><text:span text:style-name="T49">Zamówienie poni</text:span><text:span text:style-name="T50">żej 50 tys. PLN netto udzielone jest zgodnie z Wytycznymi w zakresie kwalifikowalności<text:s text:c="2"/>wydatk</text:span><text:span text:style-name="T51">ów w ramach EFRR, EFS oraz FS na lata 2014-2020 i dotyczy rozeznania rynku. Niniejsze rozeznanie<text:s text:c="2"/>rynku nie podlega przepisom ustawy Prawo Zamówie</text:span><text:span text:style-name="T52">ń Publicznych i jest dostępne na stronie internetowej<text:s text:c="2"/>Zamawiającego:<text:s/></text:span><text:a xlink:href="http://www.fundacjakreatywnychinnowacji.org/"><text:span text:style-name="T54">www.fundacjakreatywnychinnowacji.org</text:span></text:a><text:span text:style-name="T55">. </text:span></text:p>
      <text:p text:style-name="P15"><text:span text:style-name="T56">III. INFORMACJE DODATKOWE<text:s text:c="2"/></text:span></text:p>
      <text:p text:style-name="P16"><text:span text:style-name="T57">1. Zamawiaj</text:span><text:span text:style-name="T58">ący poszukuje 1 Wykonawcy.</text:span></text:p>
      <text:p text:style-name="P17"><text:span text:style-name="T59">2. Grupa docelowa:<text:s/></text:span><text:span text:style-name="T60">60</text:span><text:span text:style-name="T61"><text:s/>os</text:span><text:span text:style-name="T62">ób</text:span><text:span text:style-name="T63"><text:s/>doros</text:span><text:span text:style-name="T64">ł</text:span><text:span text:style-name="T65">ych</text:span><text:span text:style-name="T66"><text:s/></text:span><text:span text:style-name="T67">niepełnosprawnych z orzeczeniem o niepełnosprawności, po wypadkach, długotrwałych chorobach bądź schorzeniach</text:span><text:span text:style-name="T68"><text:s/>z obszaru woj. Mazowieckiego (Radom, Szydłowiec), Podlaskiego (Łomża), Pomorskiego (Gdynia) oraz świętokrzyskiego (Kielce).</text:span></text:p>
      <text:p text:style-name="P18"><text:span text:style-name="T69">3. Miejsce realizacji</text:span><text:span text:style-name="T70">:<text:s/></text:span><text:span text:style-name="T71">Zaj</text:span><text:span text:style-name="T72">ęcia</text:span><text:span text:style-name="T73"><text:s/>realizowane będ</text:span><text:span text:style-name="T74">ą</text:span><text:span text:style-name="T75"><text:s/>w salach gimnastycznych znajdujących się na terenie wojew</text:span><text:span text:style-name="T76">ództwa<text:s text:c="2"/>mazowieckiego (Radom, Szyd</text:span><text:span text:style-name="T77">łowiec), podlaskiego (Łomża), pomorskiego (Gdynia) oraz świętokrzyskiego (Kielce) ze szczeg</text:span><text:span text:style-name="T78">ólnym uwzgl</text:span><text:span text:style-name="T79">ędnieniem dojazdu dla Uczestnik</text:span><text:span text:style-name="T80">ów Projektu i gmin obj</text:span><text:span text:style-name="T81">ętych<text:s text:c="2"/>wsparciem wymienionych w punkcie nr 2<text:s/></text:span><text:span text:style-name="T82">–</text:span><text:span text:style-name="T83"><text:s/>Grupa docelowa. </text:span></text:p>
      <text:p text:style-name="P19"><text:span text:style-name="T84">4. Termin realizacji</text:span><text:span text:style-name="T85">: Spotkania realizowane maj</text:span><text:span text:style-name="T86">ą być w elastycznych godzinach dopasowanych do potrzeb Uczestnik</text:span><text:span text:style-name="T87">ów Projektu, na bie</text:span><text:span text:style-name="T88">żąco - od dnia podpisania umowy do końca<text:s/></text:span><text:span text:style-name="T89">marca</text:span><text:span text:style-name="T90"><text:s/>2022 r. Zamawiający<text:s text:c="2"/>zastrzega sobie możliwość przesunięcia terminu realizacji zam</text:span><text:span text:style-name="T91">ówienia o 120 dni o ile zaistniej</text:span><text:span text:style-name="T92">ą ku temu<text:s text:c="2"/>przesłanki formalno-merytoryczne. </text:span></text:p>
      <text:p text:style-name="P20"><text:span text:style-name="T93">5.<text:s/></text:span><text:span text:style-name="T94">Wymiar godzinowy:<text:s/></text:span><text:span text:style-name="T95">2 godziny zegarowe/Uczestnika Projektu w postaci spotka</text:span><text:span text:style-name="T96">ń<text:s/></text:span><text:span text:style-name="T97">grupowych</text:span><text:span text:style-name="T98">. Łącznie<text:s text:c="2"/>przeprowadzenie<text:s/></text:span><text:span text:style-name="T99">678</text:span><text:span text:style-name="T100"><text:s/>godzin zegarowych wsparcia. Zajęcia będą odbywały się w systemie średnio<text:s/></text:span><text:span text:style-name="T101">2</text:span><text:span text:style-name="T102">h<text:s text:c="2"/>zegarow</text:span><text:span text:style-name="T103">e</text:span><text:span text:style-name="T104"><text:s/>x<text:s/></text:span><text:span text:style-name="T105">1</text:span><text:span text:style-name="T106"><text:s/>spotkani</text:span><text:span text:style-name="T107">e</text:span><text:span text:style-name="T108">. </text:span></text:p>
      <text:p text:style-name="P21"><text:span text:style-name="T109">6. Oferta cenowa powinna by</text:span><text:span text:style-name="T110">ć przekazana mailowo na adres:<text:s/></text:span><text:span text:style-name="T111">fontif@gmail.com</text:span><text:span text:style-name="T112"><text:s/></text:span><text:span text:style-name="T113">lub dostarczona kurierem,<text:s text:c="2"/>operatorem pocztowym lub osobiście do biura Zamawiającego, ul. Niemcewicza 91, 26-600 Radom,<text:s text:c="2"/>zgodnie z załącznikiem nr 1 do niniejszego rozeznania rynku, nie p</text:span><text:span text:style-name="T114">ó</text:span><text:span text:style-name="T115">źniej niż do godziny 23:59, dnia<text:s text:c="2"/>30.10.2021 r. </text:span></text:p>
      <text:p text:style-name="P22"><text:span text:style-name="T116">7. Oferta cenowa powinna zosta</text:span><text:span text:style-name="T117">ć w cenie brutto. W przypadku osoby nieprowadzącej działalności<text:s text:c="2"/>gospodarczej cena musi zawierać wszystkie składniki (brutto/brutto) leżące po stronie pracodawcy<text:s text:c="2"/>i pracownika. </text:span></text:p>
      <text:p text:style-name="P23"><text:span text:style-name="T118">POZOSTA</text:span><text:span text:style-name="T119">ŁE INFORMACJE </text:span></text:p>
      <text:p text:style-name="P24"><text:span text:style-name="T120">8. Osoba realizuj</text:span><text:span text:style-name="T121">ące zajęcia z UP zobowiązana jest do:<text:s text:c="2"/></text:span></text:p>
      <text:p text:style-name="P25"><text:span text:style-name="T122">a) stosowania<text:s/></text:span><text:span text:style-name="T123">łatwego języka przy<text:s/></text:span><text:span text:style-name="T124">organizacji</text:span><text:span text:style-name="T125"><text:s/></text:span><text:span text:style-name="T126">zajęć</text:span><text:span text:style-name="T127"><text:s/>dla UP i przekazywania treści na<text:s text:c="2"/>spotkaniach, uwzględniając specyfikę Grupy Docelowej; </text:span></text:p>
      <text:p text:style-name="P26"><text:span text:style-name="T128">b) dokumentowania udzia</text:span><text:span text:style-name="T129">łu Uczestnik</text:span><text:span text:style-name="T130">ów w spotkaniach poprzez zbieranie list obecno</text:span><text:span text:style-name="T131">ści, uzupełnianie<text:s text:c="2"/>kart pracy, dziennik</text:span><text:span text:style-name="T132">ów zaj</text:span><text:span text:style-name="T133">ęć, wystawianie opinii o UP; </text:span></text:p>
      <text:p text:style-name="P27"><text:span text:style-name="T134">c) badania we wspó</text:span><text:span text:style-name="T135">łpracy z Zamawiającym kompetencji Uczestnik</text:span><text:span text:style-name="T136">ów przed i po udziale w projekcie; </text:span></text:p>
      <text:p text:style-name="P27"><text:span text:style-name="T137">d) pozyskiwania wiedzy na temat potrzeb szkoleniowych UP, w tym specjalnych potrzeb osób<text:s text:c="2"/>niepe</text:span><text:span text:style-name="T138">łnosprawnych; </text:span></text:p>
      <text:p text:style-name="P28"><text:span text:style-name="T139">e) realizowania wsparcia zgodnie z zasad</text:span><text:span text:style-name="T140">ą r</text:span><text:span text:style-name="T141">ówno</text:span><text:span text:style-name="T142">ści szans płci i niedyskryminacji, stosowania języka<text:s text:c="2"/>wrażliwego na płeć, wykluczenie stereotypowego podejścia do realizacji zadania w stosunku do<text:s text:c="2"/>kobiet i mężczyzn, przełamywanie barier w pracy z osobami z niepełnosprawnościami.<text:s/></text:span><text:span text:style-name="T143"><text:tab/></text:span><text:span text:style-name="T144"><text:s/></text:span></text:p>
      <text:p text:style-name="P29"><text:span text:style-name="T145">9.Szczegó</text:span><text:span text:style-name="T146">łowy plan realizacji spotkań z Uczestnikami będzie ustalany między Zamawiającym, trenerem a wybranym<text:s text:c="2"/>Wykonawcą w trybie miesięcznym i uzależniony jest szczeg</text:span><text:span text:style-name="T147">ólnie od potrzeb Uczestników. </text:span></text:p>
      <text:p text:style-name="P29"><text:span text:style-name="T148">10.Warunkiem otrzymania przez Wykonawc</text:span><text:span text:style-name="T149">ę wynagrodzenia będzie dostarczenie do Zamawiającego pełnej<text:s text:c="2"/>dokumentacji związanej z realizacją wsparcia przeprowadzonego w danym miesiącu.<text:s text:c="2"/></text:span></text:p>
      <text:p text:style-name="P29"><text:span text:style-name="T150">11.Zamawiaj</text:span><text:span text:style-name="T151">ący zastrzega, iż termin płatności jest uzależniony od terminu otrzymania transzy<text:s text:c="2"/>dofinansowania i zapłata za zrealizowane usługi może być dokonana dopiero po wpływie środk</text:span><text:span text:style-name="T152">ów z dotacji<text:s text:c="2"/>na konto Zamawiaj</text:span><text:span text:style-name="T153">ącego. </text:span></text:p>
      <text:p text:style-name="P30"><text:span text:style-name="T154">12.Zamawiaj</text:span><text:span text:style-name="T155">ący zastrzega możliwość zmian treści um</text:span><text:span text:style-name="T156">ów z Wykonawcami pod warunkiem wyst</text:span><text:span text:style-name="T157">ąpienia</text:span><text:span text:style-name="T158"><text:s/></text:span><text:span text:style-name="T159">przesłanek uzasadniających takie zmiany, takich jak np.: zmiana terminu realizacji projektu, zmiana liczby<text:s text:c="2"/>os</text:span><text:span text:style-name="T160">ób uczestnicz</text:span><text:span text:style-name="T161">ących w projekcie czy też zmiany we wniosku o dofinansowanie projektu ZB/000646/BF/D, pn.<text:s/></text:span><text:span text:style-name="T162">„</text:span><text:span text:style-name="T163">Aktywno</text:span><text:span text:style-name="T164">ść bez barier” spowodowane zmianami w wytycznych dotyczących realizacji<text:s text:c="2"/>umowy o dofinansowanie. Realizacja umowy po tego typu zmianach nastąpi po akceptacji ze strony<text:s text:c="2"/>Wykonawcy. </text:span></text:p>
      <text:p text:style-name="P31"><text:span text:style-name="T165">13.Zamawiaj</text:span><text:span text:style-name="T166">ący zobowiązany jest do dokonywania zakup</text:span><text:span text:style-name="T167">ów w ramach post</text:span><text:span text:style-name="T168">ępowania rozeznania rynku w<text:s text:c="2"/>pierwszej kolejności u podmiot</text:span><text:span text:style-name="T169">ów ekonomii spo</text:span><text:span text:style-name="T170">łecznej. </text:span></text:p>
      <text:p text:style-name="P32"><text:span text:style-name="T171"/></text:p>
      <text:p text:style-name="P32"><text:span text:style-name="T171"/></text:p>
      <text:p text:style-name="P32"><text:span text:style-name="T171"/></text:p>
      <text:p text:style-name="P33"><text:span text:style-name="T172">Za</text:span><text:span text:style-name="T173">łącznik nr 1 do rozeznania rynku nr: 1/AB/2021</text:span></text:p>
      <text:p text:style-name="P34"><text:span text:style-name="T174">Nazwa Oferenta: ….................................................................................................................................. Siedziba: ……..………………………………………………………………………………………………………………………………….…. Adres do korespondencji:......................................................................................................................... NIP: ……………………………………… REGON: ……………………………………… KRS: …………………………………………… Adres e-mail: ....................................................... Telefon: ........................................................ </text:span></text:p>
      <text:p text:style-name="P35"><text:span text:style-name="T174">Podmiot ekonomii spo</text:span><text:span text:style-name="T175">łecznej (proszę zaznaczyć właściwe)<text:s/></text:span><text:span text:style-name="T176">☐</text:span><text:span text:style-name="T177"><text:s/></text:span><text:span text:style-name="T178">TAK<text:s/></text:span><text:span text:style-name="T179">☐</text:span><text:span text:style-name="T180"><text:s/></text:span><text:span text:style-name="T181">NIE </text:span></text:p>
      <text:p text:style-name="P36"><text:span text:style-name="T181">W odpowiedzi na zapytanie otrzymane od Fundacji Kreatywnych Innowacji KI </text:span></text:p>
      <text:p text:style-name="P37"><text:span text:style-name="T182">sk</text:span><text:span text:style-name="T183">ładam ofertę na<text:s/></text:span><text:span text:style-name="T184">Wynajem sal na treningi 42 spotkania, 2 dyscypliny sportu, 2 godziny, 4 wojew</text:span><text:span text:style-name="T185">ództwa (mazowieckie, podlaskie, pomorskie,<text:s/></text:span><text:span text:style-name="T186">świętokrzyskie)</text:span></text:p>
      <text:p text:style-name="P38"><text:span text:style-name="T187">☐</text:span><text:span text:style-name="T188"><text:s/></text:span><text:span text:style-name="T189">Wynajem sal treningowych: 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0"><text:span text:style-name="T191">Cena jednostkowa brutto w PLN<text:s/></text:span><text:span text:style-name="T192"/></text:p>
          </table:table-cell>
          <table:table-cell table:style-name="TableCell010001">
            <text:p text:style-name="P40"><text:span text:style-name="T193">Cena<text:s/></text:span><text:span text:style-name="T194">łącznie brutto w PLN</text:span><text:span text:style-name="T195"/></text:p>
          </table:table-cell>
        </table:table-row>
        <table:table-row table:style-name="TableRow0101">
          <table:table-cell table:style-name="TableCell010100">
            <text:p text:style-name="P43"><text:span text:style-name="T196">za 1 h zegarow</text:span><text:span text:style-name="T197">ą<text:s/></text:span><text:span text:style-name="T198"/></text:p>
          </table:table-cell>
          <table:table-cell table:style-name="TableCell010101">
            <text:p text:style-name="P44"><text:span text:style-name="T199">za 678 h zegarowych</text:span><text:span text:style-name="T200"/></text:p>
          </table:table-cell>
        </table:table-row>
        <table:table-row table:style-name="TableRow0102">
          <table:table-cell table:style-name="TableCell010200">
            <text:p text:style-name="P47"><text:span text:style-name="T201">s</text:span><text:span text:style-name="T202">łownie<text:s/></text:span><text:span text:style-name="T203"/></text:p>
          </table:table-cell>
          <table:table-cell table:style-name="TableCell010201">
            <text:p text:style-name="P47"><text:span text:style-name="T204">s</text:span><text:span text:style-name="T205">łownie</text:span><text:span text:style-name="T206"/></text:p>
          </table:table-cell>
        </table:table-row>
      </table:table>
      <text:p text:style-name="P49"><text:span text:style-name="T206"/></text:p>
      <text:p text:style-name="P49"><text:span text:style-name="T206"/></text:p>
      <text:p text:style-name="P50"><text:span text:style-name="T206"/></text:p>
      <text:p text:style-name="P50"><text:span text:style-name="T206"/></text:p>
      <text:p text:style-name="P50"><text:span text:style-name="T207">O</text:span><text:span text:style-name="T208">ŚWIADCZAM/Y, ŻE: </text:span></text:p>
      <text:p text:style-name="P51"><text:span text:style-name="T209">–</text:span><text:span text:style-name="T210"><text:s/></text:span><text:span text:style-name="T211">zobowi</text:span><text:span text:style-name="T212">ązuję/-emy się do zawarcia umowy z Zamawiającym według wzoru przedłożonego przez<text:s text:c="2"/>Zamawiającego, w miejscu i czasie wskazanym przez Zamawiającego; </text:span></text:p>
      <text:p text:style-name="P52"><text:span text:style-name="T213">–</text:span><text:span text:style-name="T214"><text:s/></text:span><text:span text:style-name="T215">wyra</text:span><text:span text:style-name="T216">żam/y zgodę na przetwarzanie danych osobowych do cel</text:span><text:span text:style-name="T217">ów zwi</text:span><text:span text:style-name="T218">ązanych z niniejszym postępowaniem<text:s text:c="2"/>w takim zakresie, w jakim jest to niezbędne dla jego należytego zrealizowania (m.in. zamieszczenia tych<text:s text:c="2"/>danych i ich upublicznienia w protokole wyboru). </text:span></text:p>
      <text:p text:style-name="P53"><text:span text:style-name="T219">Przyst</text:span><text:span text:style-name="T220">ępując do udziału w postępowaniu o udzielenie zam</text:span><text:span text:style-name="T221">ówienia w ramach w/w projektu, o</text:span><text:span text:style-name="T222">świadczam, że Wykonawca,<text:s text:c="2"/>kt</text:span><text:span text:style-name="T223">órego reprezentuj</text:span><text:span text:style-name="T224">ę: </text:span></text:p>
      <text:p text:style-name="P54"><text:span text:style-name="T225">nie jest podmiotem powi</text:span><text:span text:style-name="T226">ązanym z Zamawiającym osobowo lub kapitałowo, przy przyjęciu, iż przez powiązania<text:s text:c="2"/>kapitałowe lub osobowe rozumie się wzajemnie powiązania pomiędzy Zamawiającym lub osobami upoważnionymi do<text:s text:c="2"/>zaciągania zobowiązań w imieniu Zamawiającego lub osobami wykonującymi w imieniu Zamawiającego czynności<text:s text:c="2"/>związane z przygotowaniem i przeprowadzeniem procedury wyboru Wykonawcy a Wykonawcą, polegające w<text:s text:c="2"/>szczeg</text:span><text:span text:style-name="T227">ólno</text:span><text:span text:style-name="T228">ści na: </text:span></text:p>
      <text:p text:style-name="P55"><text:span text:style-name="T229">∙</text:span><text:span text:style-name="T230"><text:s/></text:span><text:span text:style-name="T231">uczestniczeniu w spó</text:span><text:span text:style-name="T232">łce jako wsp</text:span><text:span text:style-name="T233">ólnik spó</text:span><text:span text:style-name="T234">łki cywilnej lub sp</text:span><text:span text:style-name="T235">ó</text:span><text:span text:style-name="T236">łki osobowej;<text:s text:c="2"/></text:span></text:p>
      <text:p text:style-name="P56"><text:span text:style-name="T237">∙</text:span><text:span text:style-name="T238"><text:s/></text:span><text:span text:style-name="T239">posiadaniu co najmniej 10 % udzia</text:span><text:span text:style-name="T240">ł</text:span><text:span text:style-name="T241">ów lub akcji;<text:s text:c="2"/></text:span></text:p>
      <text:p text:style-name="P57"><text:span text:style-name="T242">∙</text:span><text:span text:style-name="T243"><text:s/></text:span><text:span text:style-name="T244">pe</text:span><text:span text:style-name="T245">łnieniu funkcji członka organu nadzorczego lub zarządzającego, prokurenta, pełnomocnika;<text:s text:c="2"/></text:span><text:span text:style-name="T246">∙</text:span><text:span text:style-name="T247"><text:s/></text:span><text:span text:style-name="T248">pozostawaniu w zwi</text:span><text:span text:style-name="T249">ązku małżeńskim, w stosunku pokrewieństwa lub powinowactwa w linii prostej,<text:s text:c="2"/>pokrewieństwa drugiego stopnia lub powinowactwa drugiego stopnia w linii bocznej lub w stosunku<text:s text:c="2"/>przysposobienia opieki lub kurateli. </text:span></text:p>
      <text:p text:style-name="P58"><text:span text:style-name="T250">…….............................................................. </text:span></text:p>
      <text:p text:style-name="P59"><text:span text:style-name="T250">Data, podpis i piecz</text:span><text:span text:style-name="T251">ątka Oferenta</text:span></text:p>
      <text:p text:style-name="P60"><text:span text:style-name="T252"/></text:p>
      <text:p text:style-name="P60"><text:span text:style-name="T252"/></text:p>
      <text:p text:style-name="P60"><text:span text:style-name="T252"/></text:p>
      <text:p text:style-name="P60"><text:span text:style-name="T252"/></text:p>
      <text:p text:style-name="P60"><text:span text:style-name="T252"/></text:p>
      <text:p text:style-name="P60"><text:span text:style-name="T252"/></text:p>
      <text:p text:style-name="P60"><text:span text:style-name="T253">Obowi</text:span><text:span text:style-name="T254">ązek informacyjny wynikający z art. 13 RODO dot. </text:span></text:p>
      <text:p text:style-name="P61"><text:span text:style-name="T255">post</text:span><text:span text:style-name="T256">ępowania w procedurze rozeznania rynku nr 1/AB/2021 </text:span></text:p>
      <text:p text:style-name="P62"><text:span text:style-name="T257">w ramach projektu nr ZZB/000646/BF/D, pn.<text:s/></text:span><text:span text:style-name="T258">„</text:span><text:span text:style-name="T259">Aktywno</text:span><text:span text:style-name="T260">ść bez barier” </text:span></text:p>
      <text:p text:style-name="P63"><text:span text:style-name="T261">Zgodnie z art. 13 ust. 1 i 2 rozporz</text:span><text:span text:style-name="T262">ądzenia Parlamentu Europejskiego i Rady (UE) 2016/679 z dnia<text:s text:c="2"/>27 kwietnia 2016 r. w sprawie ochrony os</text:span><text:span text:style-name="T263">ób fizycznych w zwi</text:span><text:span text:style-name="T264">ązku z przetwarzaniem danych osobowych<text:s text:c="2"/>i w sprawie swobodnego przepływu takich danych oraz uchylenia dyrektywy 95/46/WE (og</text:span><text:span text:style-name="T265">ólne<text:s text:c="2"/>rozporz</text:span><text:span text:style-name="T266">ądzenie o ochronie danych) (Dz. Urz. UE L 119 z 04.05.2016, str. 1), dalej<text:s/></text:span><text:span text:style-name="T267">„</text:span><text:span text:style-name="T268">RODO”, informuj</text:span><text:span text:style-name="T269">ę, że:<text:s text:c="2"/></text:span></text:p>
      <text:p text:style-name="P64"><text:span text:style-name="T270">▪</text:span><text:span text:style-name="T271"><text:s/></text:span><text:span text:style-name="T272">administratorem Pani/Pana danych osobowych jest Fundacja Kreatywnych Innowacji KI, ul. Juliana<text:s text:c="2"/>Ursyna Niemcewicza 91, 26-600 Radom;<text:s text:c="2"/></text:span></text:p>
      <text:p text:style-name="P65"><text:span text:style-name="T273">▪</text:span><text:span text:style-name="T274"><text:s/></text:span><text:span text:style-name="T275">administratorem Pani/Pana danych osobowych jest PFRON pe</text:span><text:span text:style-name="T276">łniący<text:s text:c="2"/>funkcję Instytucji Zarządzającej.</text:span></text:p>
      <text:p text:style-name="P66"><text:span text:style-name="T277">▪</text:span><text:span text:style-name="T278"><text:s/></text:span><text:span text:style-name="T279">Pani/Pana dane osobowe przetwarzane b</text:span><text:span text:style-name="T280">ędą na podstawie art. 6 ust. 1 lit. c RODO w celu związanym<text:s text:c="2"/>z postępowaniem o udzielenie zam</text:span><text:span text:style-name="T281">ówienia o 1/AB/2021 prowadzonym w trybie rozeznania<text:s text:c="2"/>rynku zgodnie z zasad</text:span><text:span text:style-name="T282">ą efektywnego zarządzania finansami określoną w Wytycznych w zakresie<text:s text:c="2"/>kwalifikowalności wydatk</text:span><text:span text:style-name="T283">ów w ramach wspó</text:span><text:span text:style-name="T284">łpracy z PFRON.<text:s text:c="2"/></text:span></text:p>
      <text:p text:style-name="P67"><text:span text:style-name="T285">▪</text:span><text:span text:style-name="T286"><text:s/></text:span><text:span text:style-name="T287">odbiorcami Pani/Pana danych osobowych b</text:span><text:span text:style-name="T288">ędą osoby lub podmioty, kt</text:span><text:span text:style-name="T289">órym udost</text:span><text:span text:style-name="T290">ępniona zostanie<text:s text:c="2"/>dokumentacja postępowania w oparciu o Umowę o dofinansowanie Projektu w ramach wsp</text:span><text:span text:style-name="T291">ó</text:span><text:span text:style-name="T292">łpracy z PFRON.<text:s text:c="2"/></text:span></text:p>
      <text:p text:style-name="P68"><text:span text:style-name="T293">▪</text:span><text:span text:style-name="T294"><text:s/></text:span><text:span text:style-name="T295">Pani/Pana dane osobowe b</text:span><text:span text:style-name="T296">ędą przechowywane w okresie do dw</text:span><text:span text:style-name="T297">óch lat od dnia 31 grudnia roku<text:s text:c="2"/>nast</text:span><text:span text:style-name="T298">ępującego po złożeniu do Komisji Europejskiej zestawienia wydatk</text:span><text:span text:style-name="T299">ów, w których uj</text:span><text:span text:style-name="T300">ęto ostateczne<text:s text:c="2"/>wydatki dotyczące zakończonego projektu;<text:s text:c="2"/></text:span></text:p>
      <text:p text:style-name="P69"><text:span text:style-name="T301">▪</text:span><text:span text:style-name="T302"><text:s/></text:span><text:span text:style-name="T303">obowi</text:span><text:span text:style-name="T304">ązek podania przez Panią/Pana danych osobowych bezpośrednio Pani/Pana dotyczących jest<text:s text:c="2"/>wymogiem ustawowym, związanym z udziałem w postępowaniu określonym w Wytycznych w zakresie<text:s text:c="2"/>kwalifikowalności wydatk</text:span><text:span text:style-name="T305">ów w ramach wspó</text:span><text:span text:style-name="T306">łpracy z PFRON;<text:s text:c="2"/></text:span></text:p>
      <text:p text:style-name="P70"><text:span text:style-name="T307">▪</text:span><text:span text:style-name="T308"><text:s/></text:span><text:span text:style-name="T309">w odniesieniu do Pani/Pana danych osobowych decyzje nie b</text:span><text:span text:style-name="T310">ędą podejmowane w spos</text:span><text:span text:style-name="T311">ób<text:s text:c="2"/>zautomatyzowany, stosowanie do art. 22 RODO;<text:s text:c="2"/></text:span></text:p>
      <text:p text:style-name="P71"><text:span text:style-name="T312">▪</text:span><text:span text:style-name="T313"><text:s/></text:span><text:span text:style-name="T314">posiadam Pani/Pan: </text:span></text:p>
      <text:p text:style-name="P72"><text:span text:style-name="T315">−</text:span><text:span text:style-name="T316"><text:s/>na podstawie art. 15 RODO prawo dost</text:span><text:span text:style-name="T317">ępu do danych osobowych Pani/Pana dotyczących;<text:s text:c="2"/></text:span><text:span text:style-name="T318">−</text:span><text:span text:style-name="T319"><text:s/>na podstawie art. 16 RODO prawo do sprostowania Pani/Pana danych osobowych **;<text:s text:c="2"/></text:span><text:span text:style-name="T320">−</text:span><text:span text:style-name="T321"><text:s/>na podstawie art. 18 RODO prawo<text:s/></text:span><text:span text:style-name="T322">żądania od administratora ograniczenia przetwarzania danych<text:s text:c="2"/>osobowych z zastrzeżeniem przypadk</text:span><text:span text:style-name="T323">ów, o których mowa w art. 18 ust. 2 RODO ***; </text:span></text:p>
      <text:p text:style-name="P72"><text:span text:style-name="T324">−</text:span><text:span text:style-name="T325"><text:s/>prawo do wniesienia skargi do Prezesa Urz</text:span><text:span text:style-name="T326">ędu Ochrony Danych Osobowych, gdy uzna Pani/Pan, że<text:s text:c="2"/>przetwarzanie danych osobowych Pani/Pana dotyczących narusza przepisy RODO;<text:s/></text:span><text:span text:style-name="T327">▪</text:span><text:span text:style-name="T328"><text:s/></text:span><text:span text:style-name="T329">nie przys</text:span><text:span text:style-name="T330">ługuje Pani/Panu: </text:span></text:p>
      <text:p text:style-name="P73"><text:span text:style-name="T331">- w zwi</text:span><text:span text:style-name="T332">ązku z art. 17 ust. 3 lit. b, d lub e RODO prawo do usunięcia danych osobowych; - prawo do przenoszenia danych osobowych, o kt</text:span><text:span text:style-name="T333">órym mowa w art. 20 RODO; </text:span></text:p>
      <text:p text:style-name="P74"><text:span text:style-name="T334">- na podstawie art. 21 RODO prawo sprzeciwu, wobec przetwarzania danych osobowych, gdy</text:span><text:span text:style-name="T335">ż<text:s text:c="2"/>podstawą prawną przetwarzania Pani/Pana danych osobowych jest art. 6 ust. 1 lit. c RODO. </text:span></text:p>
      <text:p text:style-name="P75"><text:span text:style-name="T336">______________________________________<text:s text:c="2"/></text:span></text:p>
      <text:p text:style-name="P76"><text:span text:style-name="T337">* Wyja</text:span><text:span text:style-name="T338">śnienie: informacja w tym zakresie jest wymagana, jeżeli w odniesieniu do danego administratora lub<text:s text:c="2"/>podmiotu przetwarzającego istnieje obowiązek wyznaczenia inspektora ochrony danych osobowych.<text:s text:c="2"/>** Wyjaśnienie: skorzystanie z prawa do sprostowania nie może skutkować zmianą wyniku postępowania<text:s text:c="2"/>o udzielenie zam</text:span><text:span text:style-name="T339">ówienia publicznego ani zmian</text:span><text:span text:style-name="T340">ą postanowień umowy oraz nie może naruszać integralności<text:s text:c="2"/>protokołu oraz jego załącznik</text:span><text:span text:style-name="T341">ów.<text:s text:c="2"/></text:span></text:p>
      <text:p text:style-name="P77"><text:span text:style-name="T342">*** Wyja</text:span><text:span text:style-name="T343">śnienie: prawo do ograniczenia przetwarzania nie ma zastosowania w odniesieniu do<text:s text:c="2"/>przechowywania, w celu zapewnienia korzystania ze środk</text:span><text:span text:style-name="T344">ów ochrony prawnej lub w celu ochrony praw innej<text:s text:c="2"/>osoby fizycznej lub prawnej, lub z uwagi na wa</text:span><text:span text:style-name="T345">żne względy interesu publicznego Unii Europejskiej lub państwa<text:s text:c="2"/>członkowskiego</text:span><text:span text:style-name="T3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