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9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160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164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9.50pt" fo:font-weight="normal" fo:font-family="'Cambria Math'" style:font-family-asian="'Cambria Math'" style:font-family-complex="'Cambria Math'" fo:background-color="transparent" fo:color="#000000"/>
    </style:style>
    <style:style style:name="T180" style:family="text">
      <style:text-properties fo:font-size="9.50pt" fo:font-weight="normal" fo:font-family="'Noto Sans Symbols'" style:font-family-asian="'Noto Sans Symbols'" style:font-family-complex="'Noto Sans Symbols'" fo:background-color="transparent" fo:color="#000000"/>
    </style:style>
    <style:style style:name="T18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9.50pt" fo:font-weight="normal" fo:font-family="'Cambria Math'" style:font-family-asian="'Cambria Math'" style:font-family-complex="'Cambria Math'" fo:background-color="transparent" fo:color="#000000"/>
    </style:style>
    <style:style style:name="T188" style:family="text">
      <style:text-properties fo:font-size="9.50pt" fo:font-weight="normal" fo:font-family="'Noto Sans Symbols'" style:font-family-asian="'Noto Sans Symbols'" style:font-family-complex="'Noto Sans Symbols'" fo:background-color="transparent" fo:color="#000000"/>
    </style:style>
    <style:style style:name="T189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9.50pt" fo:font-weight="normal" fo:font-family="'Cambria Math'" style:font-family-asian="'Cambria Math'" style:font-family-complex="'Cambria Math'" fo:background-color="transparent" fo:color="#000000"/>
    </style:style>
    <style:style style:name="T193" style:family="text">
      <style:text-properties fo:font-size="9.50pt" fo:font-weight="normal" fo:font-family="'Noto Sans Symbols'" style:font-family-asian="'Noto Sans Symbols'" style:font-family-complex="'Noto Sans Symbols'" fo:background-color="transparent" fo:color="#000000"/>
    </style:style>
    <style:style style:name="T194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9.50pt" fo:font-weight="normal" fo:font-family="'Cambria Math'" style:font-family-asian="'Cambria Math'" style:font-family-complex="'Cambria Math'" fo:background-color="transparent" fo:color="#000000"/>
    </style:style>
    <style:style style:name="T199" style:family="text">
      <style:text-properties fo:font-size="9.50pt" fo:font-weight="normal" fo:font-family="'Noto Sans Symbols'" style:font-family-asian="'Noto Sans Symbols'" style:font-family-complex="'Noto Sans Symbols'" fo:background-color="transparent" fo:color="#000000"/>
    </style:style>
    <style:style style:name="T200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9.5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27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0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6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46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56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6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4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81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1.00pt" fo:font-weight="normal" fo:font-family="'Cambria Math'" style:font-family-asian="'Cambria Math'" style:font-family-complex="'Cambria Math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96" style:family="text">
      <style:text-properties fo:font-size="11.00pt" fo:font-weight="normal" fo:font-family="'Noto Sans Symbols'" style:font-family-asian="'Noto Sans Symbols'" style:font-family-complex="'Noto Sans Symbols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2.10pt" fo:margin-top="13.70pt"/>
    </style:style>
    <style:style style:name="P2" style:family="paragraph">
      <style:paragraph-properties fo:line-height="100.00%" fo:text-align="left" fo:margin-left="0.75pt" fo:text-indent="0.00pt" fo:margin-top="33.55pt"/>
    </style:style>
    <style:style style:name="P3" style:family="paragraph">
      <style:paragraph-properties fo:line-height="100.00%" fo:text-align="left" fo:margin-left="0.95pt" fo:text-indent="0.00pt" fo:margin-top="2.45pt"/>
    </style:style>
    <style:style style:name="P4" style:family="paragraph">
      <style:paragraph-properties fo:line-height="100.00%" fo:text-align="left" fo:margin-left="0.80pt" fo:text-indent="0.00pt" fo:margin-top="2.55pt"/>
    </style:style>
    <style:style style:name="P5" style:family="paragraph">
      <style:paragraph-properties fo:line-height="100.00%" fo:text-align="left" fo:margin-left="0.95pt" fo:text-indent="0.00pt" fo:margin-top="2.55pt"/>
    </style:style>
    <style:style style:name="P6" style:family="paragraph">
      <style:paragraph-properties fo:line-height="100.00%" fo:text-align="center" fo:margin-top="34.75pt"/>
    </style:style>
    <style:style style:name="P7" style:family="paragraph">
      <style:paragraph-properties fo:line-height="115.00%" fo:text-align="center" fo:margin-left="1.30pt" fo:text-indent="0.00pt" fo:margin-right="0.15pt" fo:margin-top="18.25pt"/>
    </style:style>
    <style:style style:name="P8" style:family="paragraph">
      <style:paragraph-properties fo:line-height="100.00%" fo:text-align="center" fo:margin-top="6.75pt"/>
    </style:style>
    <style:style style:name="P9" style:family="paragraph">
      <style:paragraph-properties fo:line-height="100.00%" fo:text-align="left" fo:margin-left="0.75pt" fo:text-indent="0.00pt" fo:margin-top="28.00pt"/>
    </style:style>
    <style:style style:name="P10" style:family="paragraph">
      <style:paragraph-properties fo:line-height="115.00%" fo:text-align="left" fo:margin-left="0.45pt" fo:text-indent="0.45pt" fo:margin-right="-0.10pt" fo:margin-top="2.45pt"/>
    </style:style>
    <style:style style:name="P11" style:family="paragraph">
      <style:paragraph-properties fo:line-height="100.00%" fo:text-align="left" fo:margin-left="0.35pt" fo:text-indent="0.00pt" fo:margin-top="10.70pt"/>
    </style:style>
    <style:style style:name="P12" style:family="paragraph">
      <style:paragraph-properties fo:line-height="100.00%" fo:text-align="left" fo:margin-left="0.45pt" fo:text-indent="0.00pt" fo:margin-top="12.55pt"/>
    </style:style>
    <style:style style:name="P13" style:family="paragraph">
      <style:paragraph-properties fo:line-height="100.00%" fo:text-align="left" fo:margin-left="0.75pt" fo:text-indent="0.00pt" fo:margin-top="18.05pt"/>
    </style:style>
    <style:style style:name="P14" style:family="paragraph">
      <style:paragraph-properties fo:line-height="115.00%" fo:text-align="justify" fo:margin-left="0.30pt" fo:text-indent="0.00pt" fo:margin-right="-0.15pt" fo:margin-top="2.45pt"/>
    </style:style>
    <style:style style:name="P15" style:family="paragraph">
      <style:paragraph-properties fo:line-height="100.00%" fo:text-align="left" fo:margin-left="0.95pt" fo:text-indent="0.00pt" fo:margin-top="0.55pt"/>
    </style:style>
    <style:style style:name="P16" style:family="paragraph">
      <style:paragraph-properties fo:line-height="115.00%" fo:text-align="left" fo:margin-left="1.50pt" fo:text-indent="0.00pt" fo:margin-right="-0.75pt" fo:margin-top="2.55pt"/>
    </style:style>
    <style:style style:name="P17" style:family="paragraph">
      <style:paragraph-properties fo:line-height="115.00%" fo:text-align="justify" fo:margin-left="14.65pt" fo:text-indent="-14.35pt" fo:margin-right="-0.25pt" fo:margin-top="0.70pt"/>
    </style:style>
    <style:style style:name="P18" style:family="paragraph">
      <style:paragraph-properties fo:line-height="115.00%" fo:text-align="justify" fo:margin-left="0.75pt" fo:text-indent="0.00pt" fo:margin-right="-0.05pt" fo:margin-top="0.65pt"/>
    </style:style>
    <style:style style:name="P19" style:family="paragraph">
      <style:paragraph-properties fo:line-height="115.00%" fo:text-align="left" fo:margin-left="0.45pt" fo:text-indent="0.00pt" fo:margin-right="-0.30pt" fo:margin-top="0.70pt"/>
    </style:style>
    <style:style style:name="P20" style:family="paragraph">
      <style:paragraph-properties fo:line-height="115.00%" fo:text-align="justify" fo:margin-left="3.00pt" fo:text-indent="0.00pt" fo:margin-right="-0.10pt" fo:margin-top="0.75pt"/>
    </style:style>
    <style:style style:name="P21" style:family="paragraph">
      <style:paragraph-properties fo:line-height="100.00%" fo:text-align="left" fo:margin-left="14.95pt" fo:text-indent="0.00pt" fo:margin-top="16.15pt"/>
    </style:style>
    <style:style style:name="P22" style:family="paragraph">
      <style:paragraph-properties fo:line-height="100.00%" fo:text-align="left" fo:margin-left="0.75pt" fo:text-indent="0.00pt" fo:margin-top="2.60pt"/>
    </style:style>
    <style:style style:name="P23" style:family="paragraph">
      <style:paragraph-properties fo:line-height="100.00%" fo:text-align="left" fo:margin-top="2.60pt"/>
    </style:style>
    <style:style style:name="P24" style:family="paragraph">
      <style:paragraph-properties fo:line-height="115.00%" fo:text-align="left" fo:margin-left="2.25pt" fo:text-indent="-0.75pt" fo:margin-right="-0.75pt" fo:margin-top="0.60pt"/>
    </style:style>
    <style:style style:name="P25" style:family="paragraph">
      <style:paragraph-properties fo:line-height="100.00%" fo:text-align="right" fo:margin-right="2.10pt" fo:margin-top="13.70pt"/>
    </style:style>
    <style:style style:name="P26" style:family="paragraph">
      <style:paragraph-properties fo:line-height="200.00%" fo:text-align="left" fo:margin-left="0.20pt" fo:text-indent="0.70pt" fo:margin-right="34.00pt" fo:margin-top="40.85pt"/>
    </style:style>
    <style:style style:name="P27" style:family="paragraph">
      <style:paragraph-properties fo:line-height="100.00%" fo:text-align="left" fo:margin-left="0.95pt" fo:text-indent="0.00pt" fo:margin-top="3.25pt"/>
    </style:style>
    <style:style style:name="P28" style:family="paragraph">
      <style:paragraph-properties fo:line-height="100.00%" fo:text-align="center" fo:margin-top="18.30pt"/>
    </style:style>
    <style:style style:name="P29" style:family="paragraph">
      <style:paragraph-properties fo:line-height="100.00%" fo:text-align="center" fo:margin-top="2.55pt"/>
    </style:style>
    <style:style style:name="P30" style:family="paragraph">
      <style:paragraph-properties fo:line-height="100.00%" fo:text-align="left" fo:margin-left="1.50pt" fo:text-indent="0.00pt" fo:margin-top="34.00pt"/>
    </style:style>
    <style:style style:name="P31" style:family="paragraph">
      <style:paragraph-properties fo:line-height="100.00%" fo:text-align="left" fo:margin-left="5.00pt" fo:text-indent="-5.40pt">
        <style:tab-stops>
          <style:tab-stop style:position="235.85pt"/>
          <style:tab-stop style:position="65788.00pt" style:leader-style="dotted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00pt" fo:text-indent="-5.40pt">
        <style:tab-stops>
          <style:tab-stop style:position="235.85pt"/>
          <style:tab-stop style:position="65788.00pt" style:leader-style="dotted"/>
        </style:tab-stops>
      </style:paragraph-properties>
    </style:style>
    <style:style style:name="P34" style:family="paragraph">
      <style:paragraph-properties fo:line-height="100.00%" fo:text-align="left" fo:margin-left="5.00pt" fo:text-indent="-5.40pt">
        <style:tab-stops>
          <style:tab-stop style:position="235.85pt"/>
          <style:tab-stop style:position="65788.00pt" style:leader-style="dotted"/>
        </style:tab-stops>
      </style:paragraph-properties>
    </style:style>
    <style:style style:name="P35" style:family="paragraph">
      <style:paragraph-properties fo:line-height="100.00%" fo:text-align="left" fo:margin-left="6.15pt" fo:text-indent="0.00pt"/>
    </style:style>
    <style:style style:name="P36" style:family="paragraph">
      <style:paragraph-properties fo:line-height="100.00%" fo:text-align="left" fo:margin-left="6.20pt" fo:text-indent="0.00pt"/>
    </style:style>
    <style:style style:name="P37" style:family="paragraph">
      <style:paragraph-properties fo:line-height="100.00%" fo:text-align="left" fo:margin-left="5.00pt" fo:text-indent="-5.40pt">
        <style:tab-stops>
          <style:tab-stop style:position="235.85pt"/>
          <style:tab-stop style:position="65788.00pt" style:leader-style="dotted"/>
        </style:tab-stops>
      </style:paragraph-properties>
    </style:style>
    <style:style style:name="P38" style:family="paragraph">
      <style:paragraph-properties fo:line-height="100.00%" fo:text-align="left" fo:margin-left="5.00pt" fo:text-indent="-5.40pt">
        <style:tab-stops>
          <style:tab-stop style:position="235.85pt"/>
          <style:tab-stop style:position="65788.00pt" style:leader-style="dotted"/>
        </style:tab-stops>
      </style:paragraph-properties>
    </style:style>
    <style:style style:name="P39" style:family="paragraph">
      <style:paragraph-properties fo:line-height="100.00%" fo:text-align="left" fo:margin-left="6.15pt" fo:text-indent="0.00pt"/>
    </style:style>
    <style:style style:name="P40" style:family="paragraph">
      <style:paragraph-properties fo:line-height="100.00%" fo:text-align="left" fo:margin-left="5.00pt" fo:text-indent="-5.40pt">
        <style:tab-stops>
          <style:tab-stop style:position="235.85pt"/>
          <style:tab-stop style:position="65788.00pt" style:leader-style="dotted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00.00%" fo:text-align="left" fo:margin-left="0.45pt" fo:text-indent="0.00pt"/>
    </style:style>
    <style:style style:name="P43" style:family="paragraph">
      <style:paragraph-properties fo:line-height="115.00%" fo:text-align="left" fo:margin-left="14.50pt" fo:text-indent="-14.10pt" fo:margin-right="-0.05pt" fo:margin-top="2.55pt"/>
    </style:style>
    <style:style style:name="P44" style:family="paragraph">
      <style:paragraph-properties fo:line-height="115.00%" fo:text-align="justify" fo:margin-left="14.45pt" fo:text-indent="-14.05pt" fo:margin-right="-0.10pt" fo:margin-top="0.80pt"/>
    </style:style>
    <style:style style:name="P45" style:family="paragraph">
      <style:paragraph-properties fo:line-height="115.00%" fo:text-align="left" fo:margin-left="0.75pt" fo:text-indent="0.05pt" fo:margin-right="0.10pt" fo:margin-top="40.50pt"/>
    </style:style>
    <style:style style:name="P46" style:family="paragraph">
      <style:paragraph-properties fo:line-height="100.00%" fo:text-align="justify" fo:margin-left="0.40pt" fo:text-indent="0.30pt" fo:margin-right="0.10pt" fo:margin-top="10.65pt"/>
    </style:style>
    <style:style style:name="P47" style:family="paragraph">
      <style:paragraph-properties fo:line-height="100.00%" fo:text-align="left" fo:margin-left="18.55pt" fo:text-indent="0.00pt" fo:margin-top="14.40pt"/>
    </style:style>
    <style:style style:name="P48" style:family="paragraph">
      <style:paragraph-properties fo:line-height="100.00%" fo:text-align="left" fo:margin-left="18.55pt" fo:text-indent="0.00pt" fo:margin-top="1.20pt"/>
    </style:style>
    <style:style style:name="P49" style:family="paragraph">
      <style:paragraph-properties fo:line-height="115.00%" fo:text-align="left" fo:margin-left="18.55pt" fo:text-indent="0.00pt" fo:margin-right="0.40pt" fo:margin-top="1.05pt"/>
    </style:style>
    <style:style style:name="P50" style:family="paragraph">
      <style:paragraph-properties fo:line-height="100.00%" fo:text-align="right" fo:margin-right="52.30pt" fo:margin-top="44.70pt"/>
    </style:style>
    <style:style style:name="P51" style:family="paragraph">
      <style:paragraph-properties fo:line-height="100.00%" fo:text-align="right" fo:margin-right="60.35pt" fo:margin-top="0.55pt"/>
    </style:style>
    <style:style style:name="P52" style:family="paragraph">
      <style:paragraph-properties fo:line-height="100.00%" fo:text-align="center" fo:margin-top="64.70pt"/>
    </style:style>
    <style:style style:name="P53" style:family="paragraph">
      <style:paragraph-properties fo:line-height="100.00%" fo:text-align="center" fo:margin-top="2.45pt"/>
    </style:style>
    <style:style style:name="P54" style:family="paragraph">
      <style:paragraph-properties fo:line-height="100.00%" fo:text-align="center" fo:margin-top="2.55pt"/>
    </style:style>
    <style:style style:name="P55" style:family="paragraph">
      <style:paragraph-properties fo:line-height="115.00%" fo:text-align="justify" fo:margin-left="0.65pt" fo:text-indent="35.05pt" fo:margin-right="-0.15pt" fo:margin-top="63.45pt"/>
    </style:style>
    <style:style style:name="P56" style:family="paragraph">
      <style:paragraph-properties fo:line-height="115.00%" fo:text-align="left" fo:margin-left="29.25pt" fo:text-indent="-14.10pt" fo:margin-right="-0.30pt" fo:margin-top="0.75pt"/>
    </style:style>
    <style:style style:name="P57" style:family="paragraph">
      <style:paragraph-properties fo:line-height="115.00%" fo:text-align="justify" fo:margin-left="28.55pt" fo:text-indent="-13.40pt" fo:margin-right="-0.30pt" fo:margin-top="0.80pt"/>
    </style:style>
    <style:style style:name="P58" style:family="paragraph">
      <style:paragraph-properties fo:line-height="115.00%" fo:text-align="justify" fo:margin-left="28.80pt" fo:text-indent="-13.70pt" fo:margin-right="-0.20pt" fo:margin-top="0.75pt"/>
    </style:style>
    <style:style style:name="P59" style:family="paragraph">
      <style:paragraph-properties fo:line-height="115.00%" fo:text-align="justify" fo:margin-left="28.65pt" fo:text-indent="-13.55pt" fo:margin-right="-0.25pt" fo:margin-top="0.75pt"/>
    </style:style>
    <style:style style:name="P60" style:family="paragraph">
      <style:paragraph-properties fo:line-height="115.00%" fo:text-align="justify" fo:margin-left="28.60pt" fo:text-indent="-13.50pt" fo:margin-right="-0.05pt" fo:margin-top="0.75pt"/>
    </style:style>
    <style:style style:name="P61" style:family="paragraph">
      <style:paragraph-properties fo:line-height="115.00%" fo:text-align="justify" fo:margin-left="28.60pt" fo:text-indent="-13.50pt" fo:margin-right="-0.25pt" fo:margin-top="0.75pt"/>
    </style:style>
    <style:style style:name="P62" style:family="paragraph">
      <style:paragraph-properties fo:line-height="115.00%" fo:text-align="left" fo:margin-left="28.80pt" fo:text-indent="-13.70pt" fo:margin-top="0.65pt"/>
    </style:style>
    <style:style style:name="P63" style:family="paragraph">
      <style:paragraph-properties fo:line-height="100.00%" fo:text-align="left" fo:margin-left="15.10pt" fo:text-indent="0.00pt" fo:margin-top="0.70pt"/>
    </style:style>
    <style:style style:name="P64" style:family="paragraph">
      <style:paragraph-properties fo:line-height="115.00%" fo:text-align="left" fo:margin-left="28.75pt" fo:text-indent="0.00pt" fo:margin-top="2.45pt"/>
    </style:style>
    <style:style style:name="P65" style:family="paragraph">
      <style:paragraph-properties fo:line-height="115.00%" fo:text-align="left" fo:margin-left="28.80pt" fo:text-indent="0.00pt" fo:margin-right="70.80pt" fo:margin-top="0.70pt"/>
    </style:style>
    <style:style style:name="P66" style:family="paragraph">
      <style:paragraph-properties fo:line-height="115.00%" fo:text-align="left" fo:margin-left="29.15pt" fo:text-indent="-0.30pt" fo:margin-top="0.80pt"/>
    </style:style>
    <style:style style:name="P67" style:family="paragraph">
      <style:paragraph-properties fo:line-height="100.00%" fo:text-align="left" fo:margin-top="430.40pt"/>
    </style:style>
    <style:style style:name="P68" style:family="paragraph">
      <style:paragraph-properties fo:line-height="100.00%" fo:text-align="left" fo:margin-left="0.00pt" fo:text-indent="1.35pt" fo:margin-right="-0.20pt" fo:margin-top="0.55pt"/>
    </style:style>
    <style:style style:name="P69" style:family="paragraph">
      <style:paragraph-properties fo:line-height="100.00%" fo:text-align="justify" fo:margin-left="0.00pt" fo:text-indent="1.35pt" fo:margin-right="-0.30pt" fo:margin-top="0.40pt"/>
    </style:style>
    <style:style style:name="P70" style:family="paragraph">
      <style:paragraph-properties fo:line-height="115.00%" fo:text-align="left"/>
    </style:style>
    <style:style style:name="TableColumn0100" style:family="table-column">
      <style:table-column-properties style:column-width="3.345139in"/>
    </style:style>
    <style:style style:name="TableColumn0101" style:family="table-column">
      <style:table-column-properties style:column-width="3.345833in"/>
    </style:style>
    <style:style style:name="Table01" style:family="table">
      <style:table-properties style:width="6.690972in" fo:margin-left="0.000000in" style:writing-mode="lr" table:align="left" style:may-break-between-rows="true"/>
    </style:style>
    <style:style style:name="TableRow0100" style:family="table-row">
      <style:table-row-properties style:min-row-height="0.176389in"/>
    </style:style>
    <style:style style:name="TableCell010000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Row0101" style:family="table-row">
      <style:table-row-properties style:min-row-height="0.675000in"/>
    </style:style>
    <style:style style:name="TableCell010100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Cell010101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Row0102" style:family="table-row">
      <style:table-row-properties style:min-row-height="0.793056in"/>
    </style:style>
    <style:style style:name="TableCell010200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  <style:style style:name="TableCell010201" style:family="table-cell">
      <style:table-cell-properties fo:border-top="0.013889in solid #000001" fo:border-left="0.013889in solid #000001" fo:border-right="0.013889in solid #000001" fo:border-bottom="0.013889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draw:frame text:anchor-type="as-char" svg:width="68.00mm" svg:height="27.25mm" style:rel-width="scale" style:rel-height="scale"><draw:object-ole xlink:href="OleObj1"/><draw:image xlink:href="ObjectReplacements/OleObj1"/></draw:frame><draw:frame text:anchor-type="as-char" svg:width="68.26mm" svg:height="29.10mm" style:rel-width="scale" style:rel-height="scale"><draw:object-ole xlink:href="OleObj2"/><draw:image xlink:href="ObjectReplacements/OleObj2"/></draw:frame><text:span text:style-name="T3"><text:s text:c="2"/><text:tab/><text:tab/></text:span><text:span text:style-name="T4">Nr post</text:span><text:span text:style-name="T5">ępowania: 2/AB/2021<text:s/></text:span><text:span text:style-name="T6"><text:s/></text:span><text:span text:style-name="T7">data: 08.10.2021 </text:span></text:p>
      <text:p text:style-name="P2"><text:span text:style-name="T8">NAZWA I ADRES ZAMAWIAJ</text:span><text:span text:style-name="T9">ĄCEGO </text:span></text:p>
      <text:p text:style-name="P3"><text:span text:style-name="T10">Fundacja Kreatywnych Innowacji KI </text:span></text:p>
      <text:p text:style-name="P4"><text:span text:style-name="T10">ul. Juliana Ursyna Niemcewicza 91, 26-600 Radom </text:span></text:p>
      <text:p text:style-name="P5"><text:span text:style-name="T10">NIP 9482603692, KRS 0000487284 </text:span></text:p>
      <text:p text:style-name="P6"><text:span text:style-name="T11">ROZEZNANIE RYNKU </text:span></text:p>
      <text:p text:style-name="P7"><text:span text:style-name="T12">Fundacja Kreatywnych Innowacji KI</text:span><text:span text:style-name="T13"><text:s/>realizuj</text:span><text:span text:style-name="T14">ąca projekt wsp</text:span><text:span text:style-name="T15">ó</text:span><text:span text:style-name="T16">łfinansowany ze środk</text:span><text:span text:style-name="T17">ów<text:s/></text:span><text:span text:style-name="T18">PFRON</text:span><text:span text:style-name="T19"><text:s/>w ramach<text:s text:c="2"/></text:span><text:span text:style-name="T20">programu<text:s/></text:span><text:span text:style-name="T21">pn.<text:s/></text:span><text:span text:style-name="T22">„</text:span><text:span text:style-name="T23">Aktywno</text:span><text:span text:style-name="T24">ść bez barier</text:span><text:span text:style-name="T25">”, nr umowy ZB/000646/BF/D , zaprasza do złożenia oferty na realizację następujących zadań </text:span></text:p>
      <text:p text:style-name="P8"><text:span text:style-name="T26">Zakup sprz</text:span><text:span text:style-name="T27">ętu oraz wyposażenia zawodnik</text:span><text:span text:style-name="T28">ów 60 UP</text:span></text:p>
      <text:p text:style-name="P9"><text:span text:style-name="T29">I. PRZEDMIOT ZAMÓWIENIA </text:span></text:p>
      <text:p text:style-name="P10"><text:span text:style-name="T30">Przedmiotem zamówienia jest<text:s/></text:span><text:span text:style-name="T31">wynaj</text:span><text:span text:style-name="T32">ęcie sal treningowych</text:span><text:span text:style-name="T33"><text:s/>w ramach zadania nr 3.1.2<text:s/></text:span><text:span text:style-name="T34">„</text:span><text:span text:style-name="T35">Zakup sprz</text:span><text:span text:style-name="T36">ętu sportowego oraz wyposażenia” dla<text:s/></text:span><text:span text:style-name="T37">60</text:span><text:span text:style-name="T38"><text:s/>Uczestnik</text:span><text:span text:style-name="T39">ów Projektu. Uczestnikami s</text:span><text:span text:style-name="T40">ą osoby niepełnosprawne, po schorzeniach, długotrwałych chorobach bądź wypadkach z orzeczeniem o niepełnosprawności.</text:span></text:p>
      <text:p text:style-name="P11"><text:span text:style-name="T41">WSPÓLNY S</text:span><text:span text:style-name="T42">ŁOWNIK ZAM</text:span><text:span text:style-name="T43">ÓWIE</text:span><text:span text:style-name="T44">Ń (CPV)</text:span><text:span text:style-name="T45"><text:s/></text:span></text:p>
      <text:p text:style-name="P12"><text:span text:style-name="T46">92000000-1<text:s/></text:span><text:span text:style-name="T47">–</text:span><text:span text:style-name="T48"><text:s/>Us</text:span><text:span text:style-name="T49">ługi rekreacyjne, kulturalne, sportowe</text:span></text:p>
      <text:p text:style-name="P13"><text:span text:style-name="T50">II. TRYB UDZIELANIA ZAMÓWIENIA </text:span></text:p>
      <text:p text:style-name="P14"><text:span text:style-name="T51">Zamówienie poni</text:span><text:span text:style-name="T52">żej 50 tys. PLN netto udzielone jest zgodnie z Wytycznymi w zakresie kwalifikowalności<text:s text:c="2"/>wydatk</text:span><text:span text:style-name="T53">ów w ramach EFRR, EFS oraz FS na lata 2014-2020 i dotyczy rozeznania rynku. Niniejsze rozeznanie<text:s text:c="2"/>rynku nie podlega przepisom ustawy Prawo Zamówie</text:span><text:span text:style-name="T54">ń Publicznych i jest dostępne na stronie internetowej<text:s text:c="2"/>Zamawiającego:<text:s/></text:span><text:a xlink:href="http://www.fundacjakreatywnychinnowacji.org"><text:span text:style-name="T55">www.fundacjakreatywnychinnowacji.org</text:span></text:a><text:span text:style-name="T56">. </text:span></text:p>
      <text:p text:style-name="P14"><text:span text:style-name="T57">III. INFORMACJE DODATKOWE<text:s text:c="2"/></text:span></text:p>
      <text:p text:style-name="P15"><text:span text:style-name="T58">1.<text:s/></text:span><text:span text:style-name="T59">Zamawiaj</text:span><text:span text:style-name="T60">ący poszukuje 1 Wykonawcy.</text:span><text:span text:style-name="T61"><text:s/></text:span></text:p>
      <text:p text:style-name="P16"><text:span text:style-name="T62">2. Grupa docelowa:<text:s/></text:span><text:span text:style-name="T63">60</text:span><text:span text:style-name="T64"><text:s/>os</text:span><text:span text:style-name="T65">ób</text:span><text:span text:style-name="T66"><text:s/>doros</text:span><text:span text:style-name="T67">ł</text:span><text:span text:style-name="T68">ych</text:span><text:span text:style-name="T69"><text:s/></text:span><text:span text:style-name="T70">niepełnosprawnych z orzeczeniem o niepełnosprawności, po wypadkach, długotrwałych chorobach bądź schorzeniach</text:span><text:span text:style-name="T71"><text:s/>z obszaru woj. Mazowieckiego (Radom, Szydłowiec), Podlaskiego (Łomża), Pomorskiego (Gdynia) oraz świętokrzyskiego (Kielce).</text:span></text:p>
      <text:p text:style-name="P16"><text:span text:style-name="T72">3.<text:s/></text:span><text:span text:style-name="T73">Miejsce realizacji</text:span><text:span text:style-name="T74">: Dostawa do miejscowo</text:span><text:span text:style-name="T75">ści Radom nr 2<text:s/></text:span><text:span text:style-name="T76">–</text:span><text:span text:style-name="T77"><text:s/>Grupa docelowa. </text:span></text:p>
      <text:p text:style-name="P17"><text:span text:style-name="T78">4.<text:s/></text:span><text:span text:style-name="T79">Termin realizacji</text:span><text:span text:style-name="T80">: 30 dni od p</text:span><text:span text:style-name="T81">łatności za fakturę</text:span></text:p>
      <text:p text:style-name="P18"><text:span text:style-name="T82">5.<text:s/></text:span><text:span text:style-name="T83">Zawarto</text:span><text:span text:style-name="T84">śc zestawu dla 1 osoby</text:span><text:span text:style-name="T85">: Koszulka sportowa, spodenki sportowe, legginsy elementy stroju z nadrukiem z logo. Narzutka, piłka lub rakieta badminton lub rakietki tenis stołowy, pachołek lub talerzyk, rękawice w przypadku bramkarzy, szarfy.</text:span></text:p>
      <text:p text:style-name="P19"><text:span text:style-name="T86">6. Oferta cenowa powinna by</text:span><text:span text:style-name="T87">ć przekazana mailowo na adres:<text:s/></text:span><text:span text:style-name="T88">fontif@gmail.com</text:span><text:span text:style-name="T89"><text:s/></text:span><text:span text:style-name="T90">lub dostarczona kurierem,<text:s text:c="2"/>operatorem pocztowym lub osobiście do biura Zamawiającego, ul. Niemcewicza 91, 26-600 Radom,<text:s text:c="2"/>zgodnie z załącznikiem nr 1 do niniejszego rozeznania rynku, nie p</text:span><text:span text:style-name="T91">ó</text:span><text:span text:style-name="T92">źniej niż do godziny 23:59, dnia<text:s text:c="2"/>31.10.2021 r. </text:span></text:p>
      <text:p text:style-name="P20"><text:span text:style-name="T93">7. Oferta cenowa powinna zosta</text:span><text:span text:style-name="T94">ć w cenie brutto. W przypadku osoby nieprowadzącej działalności<text:s text:c="2"/>gospodarczej cena musi zawierać wszystkie składniki (brutto/brutto) leżące po stronie pracodawcy<text:s text:c="2"/>i pracownika. </text:span></text:p>
      <text:p text:style-name="P21"><text:span text:style-name="T95">POZOSTA</text:span><text:span text:style-name="T96">ŁE INFORMACJE </text:span></text:p>
      <text:p text:style-name="P22"><text:span text:style-name="T97">8.Rozmiary oraz szczegó</text:span><text:span text:style-name="T98">ły dotyczące konkretnych potrzeb uczestnik</text:span><text:span text:style-name="T99">ów dostarczone zostan</text:span><text:span text:style-name="T100">ą przez zamawiającego</text:span></text:p>
      <text:p text:style-name="P23"><text:span text:style-name="T101">9.Loga które maj</text:span><text:span text:style-name="T102">ą być zamieszczone na odzieży sportowej zostaną dostarczone niezwłocznie po wybraniu wykonawcy.</text:span></text:p>
      <text:p text:style-name="P23"><text:span text:style-name="T103">10. Zamawiaj</text:span><text:span text:style-name="T104">ący zastrzega możliwość zmian treści um</text:span><text:span text:style-name="T105">ów z Wykonawcami pod warunkiem wyst</text:span><text:span text:style-name="T106">ąpienia</text:span><text:span text:style-name="T107"><text:s/></text:span><text:span text:style-name="T108">przesłanek uzasadniających takie zmiany, takich jak np.: zmiana terminu realizacji projektu, zmiana liczby<text:s text:c="2"/>os</text:span><text:span text:style-name="T109">ób uczestnicz</text:span><text:span text:style-name="T110">ących w projekcie czy też zmiany we wniosku o dofinansowanie projektu ZB/000646/BF/D, pn.<text:s/></text:span><text:span text:style-name="T111">„</text:span><text:span text:style-name="T112">Aktywno</text:span><text:span text:style-name="T113">ść bez barier” spowodowane zmianami w wytycznych dotyczących realizacji<text:s text:c="2"/>umowy o dofinansowanie. Realizacja umowy po tego typu zmianach nastąpi po akceptacji ze strony<text:s text:c="2"/>Wykonawcy. </text:span></text:p>
      <text:p text:style-name="P24"><text:span text:style-name="T114">11.Zamawiaj</text:span><text:span text:style-name="T115">ący zobowiązany jest do dokonywania zakup</text:span><text:span text:style-name="T116">ów w ramach post</text:span><text:span text:style-name="T117">ępowania rozeznania rynku w pierwszej kolejności u podmiot</text:span><text:span text:style-name="T118">ów ekonomii spo</text:span><text:span text:style-name="T119">łecznej. </text:span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4"><text:span text:style-name="T120"/></text:p>
      <text:p text:style-name="P25"><text:span text:style-name="T121">Za</text:span><text:span text:style-name="T122">łącznik nr 1 do rozeznania rynku nr: 2/AB/2021</text:span></text:p>
      <text:p text:style-name="P26"><text:span text:style-name="T123">Nazwa Oferenta: ….................................................................................................................................. Siedziba: ……..………………………………………………………………………………………………………………………………….…. Adres do korespondencji:......................................................................................................................... NIP: ……………………………………… REGON: ……………………………………… KRS: …………………………………………… Adres e-mail: ....................................................... Telefon: ........................................................ </text:span></text:p>
      <text:p text:style-name="P27"><text:span text:style-name="T123">Podmiot ekonomii spo</text:span><text:span text:style-name="T124">łecznej (proszę zaznaczyć właściwe)<text:s/></text:span><text:span text:style-name="T125">☐</text:span><text:span text:style-name="T126"><text:s/></text:span><text:span text:style-name="T127">TAK<text:s/></text:span><text:span text:style-name="T128">☐</text:span><text:span text:style-name="T129"><text:s/></text:span><text:span text:style-name="T130">NIE </text:span></text:p>
      <text:p text:style-name="P28"><text:span text:style-name="T131">W odpowiedzi na zapytanie otrzymane od Fundacji Kreatywnych Innowacji KI </text:span></text:p>
      <text:p text:style-name="P29"><text:span text:style-name="T132">sk</text:span><text:span text:style-name="T133">ładam ofertę na<text:s/></text:span><text:span text:style-name="T134">Zakup sprzętu oraz wyposażenie zawodnik</text:span><text:span text:style-name="T135">ów 60 UP</text:span></text:p>
      <text:p text:style-name="P30"><text:span text:style-name="T136">☐</text:span><text:span text:style-name="T137"><text:s/></text:span><text:span text:style-name="T138">Zakup sprz</text:span><text:span text:style-name="T139">ętu oraz wyposażenie zawodnik</text:span><text:span text:style-name="T140">ów 60 UP: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2"><text:span text:style-name="T142">Cena jednostkowa brutto w PLN<text:s/></text:span><text:span text:style-name="T143"/></text:p>
          </table:table-cell>
          <table:table-cell table:style-name="TableCell010001">
            <text:p text:style-name="P32"><text:span text:style-name="T144">Cena<text:s/></text:span><text:span text:style-name="T145">łącznie brutto w PLN</text:span><text:span text:style-name="T146"/></text:p>
          </table:table-cell>
        </table:table-row>
        <table:table-row table:style-name="TableRow0101">
          <table:table-cell table:style-name="TableCell010100">
            <text:p text:style-name="P35"><text:span text:style-name="T147">Za 1 zestaw<text:s/></text:span><text:span text:style-name="T148"/></text:p>
          </table:table-cell>
          <table:table-cell table:style-name="TableCell010101">
            <text:p text:style-name="P36"><text:span text:style-name="T149">Cena za 60 zestawów</text:span><text:span text:style-name="T150"/></text:p>
          </table:table-cell>
        </table:table-row>
        <table:table-row table:style-name="TableRow0102">
          <table:table-cell table:style-name="TableCell010200">
            <text:p text:style-name="P39"><text:span text:style-name="T151">s</text:span><text:span text:style-name="T152">łownie<text:s/></text:span><text:span text:style-name="T153"/></text:p>
          </table:table-cell>
          <table:table-cell table:style-name="TableCell010201">
            <text:p text:style-name="P39"><text:span text:style-name="T154">s</text:span><text:span text:style-name="T155">łownie</text:span><text:span text:style-name="T156"/></text:p>
          </table:table-cell>
        </table:table-row>
      </table:table>
      <text:p text:style-name="P41"><text:span text:style-name="T156"/></text:p>
      <text:p text:style-name="P41"><text:span text:style-name="T156"/></text:p>
      <text:p text:style-name="P42"><text:span text:style-name="T156"/></text:p>
      <text:p text:style-name="P42"><text:span text:style-name="T156"/></text:p>
      <text:p text:style-name="P42"><text:span text:style-name="T157">O</text:span><text:span text:style-name="T158">ŚWIADCZAM/Y, ŻE: </text:span></text:p>
      <text:p text:style-name="P43"><text:span text:style-name="T159">–</text:span><text:span text:style-name="T160"><text:s/></text:span><text:span text:style-name="T161">zobowi</text:span><text:span text:style-name="T162">ązuję/-emy się do zawarcia umowy z Zamawiającym według wzoru przedłożonego przez<text:s text:c="2"/>Zamawiającego, w miejscu i czasie wskazanym przez Zamawiającego; </text:span></text:p>
      <text:p text:style-name="P44"><text:span text:style-name="T163">–</text:span><text:span text:style-name="T164"><text:s/></text:span><text:span text:style-name="T165">wyra</text:span><text:span text:style-name="T166">żam/y zgodę na przetwarzanie danych osobowych do cel</text:span><text:span text:style-name="T167">ów zwi</text:span><text:span text:style-name="T168">ązanych z niniejszym postępowaniem<text:s text:c="2"/>w takim zakresie, w jakim jest to niezbędne dla jego należytego zrealizowania (m.in. zamieszczenia tych<text:s text:c="2"/>danych i ich upublicznienia w protokole wyboru). </text:span></text:p>
      <text:p text:style-name="P45"><text:span text:style-name="T169">Przyst</text:span><text:span text:style-name="T170">ępując do udziału w postępowaniu o udzielenie zam</text:span><text:span text:style-name="T171">ówienia w ramach w/w projektu, o</text:span><text:span text:style-name="T172">świadczam, że Wykonawca,<text:s text:c="2"/>kt</text:span><text:span text:style-name="T173">órego reprezentuj</text:span><text:span text:style-name="T174">ę: </text:span></text:p>
      <text:p text:style-name="P46"><text:span text:style-name="T175">nie jest podmiotem powi</text:span><text:span text:style-name="T176">ązanym z Zamawiającym osobowo lub kapitałowo, przy przyjęciu, iż przez powiązania<text:s text:c="2"/>kapitałowe lub osobowe rozumie się wzajemnie powiązania pomiędzy Zamawiającym lub osobami upoważnionymi do<text:s text:c="2"/>zaciągania zobowiązań w imieniu Zamawiającego lub osobami wykonującymi w imieniu Zamawiającego czynności<text:s text:c="2"/>związane z przygotowaniem i przeprowadzeniem procedury wyboru Wykonawcy a Wykonawcą, polegające w<text:s text:c="2"/>szczeg</text:span><text:span text:style-name="T177">ólno</text:span><text:span text:style-name="T178">ści na: </text:span></text:p>
      <text:p text:style-name="P47"><text:span text:style-name="T179">∙</text:span><text:span text:style-name="T180"><text:s/></text:span><text:span text:style-name="T181">uczestniczeniu w spó</text:span><text:span text:style-name="T182">ł</text:span><text:span text:style-name="T183">ce jako wspólnik spó</text:span><text:span text:style-name="T184">łki cywilnej lub sp</text:span><text:span text:style-name="T185">ó</text:span><text:span text:style-name="T186">łki osobowej;<text:s text:c="2"/></text:span></text:p>
      <text:p text:style-name="P48"><text:span text:style-name="T187">∙</text:span><text:span text:style-name="T188"><text:s/></text:span><text:span text:style-name="T189">posiadaniu co najmniej 10 % udzia</text:span><text:span text:style-name="T190">ł</text:span><text:span text:style-name="T191">ów lub akcji;<text:s text:c="2"/></text:span></text:p>
      <text:p text:style-name="P49"><text:span text:style-name="T192">∙</text:span><text:span text:style-name="T193"><text:s/></text:span><text:span text:style-name="T194">pe</text:span><text:span text:style-name="T195">ł</text:span><text:span text:style-name="T196">nieniu funkcji cz</text:span><text:span text:style-name="T197">łonka organu nadzorczego lub zarządzającego, prokurenta, pełnomocnika;<text:s text:c="2"/></text:span><text:span text:style-name="T198">∙</text:span><text:span text:style-name="T199"><text:s/></text:span><text:span text:style-name="T200">pozostawaniu w zwi</text:span><text:span text:style-name="T201">ą</text:span><text:span text:style-name="T202">zku ma</text:span><text:span text:style-name="T203">łżeńskim, w stosunku pokrewieństwa lub powinowactwa w linii prostej,<text:s text:c="2"/>pokrewieństwa drugiego stopnia lub powinowactwa drugiego stopnia w linii bocznej lub w stosunku<text:s text:c="2"/>przysposobienia opieki lub kurateli. </text:span></text:p>
      <text:p text:style-name="P50"><text:span text:style-name="T204">…….............................................................. </text:span></text:p>
      <text:p text:style-name="P51"><text:span text:style-name="T204">Data, podpis i piecz</text:span><text:span text:style-name="T205">ątka Oferenta</text:span></text:p>
      <text:p text:style-name="P52"><text:span text:style-name="T206"/></text:p>
      <text:p text:style-name="P52"><text:span text:style-name="T206"/></text:p>
      <text:p text:style-name="P52"><text:span text:style-name="T206"/></text:p>
      <text:p text:style-name="P52"><text:span text:style-name="T206"/></text:p>
      <text:p text:style-name="P52"><text:span text:style-name="T206"/></text:p>
      <text:p text:style-name="P52"><text:span text:style-name="T206"/></text:p>
      <text:p text:style-name="P52"><text:span text:style-name="T206"/></text:p>
      <text:p text:style-name="P52"><text:span text:style-name="T207">Obowi</text:span><text:span text:style-name="T208">ązek informacyjny wynikający z art. 13 RODO dot. </text:span></text:p>
      <text:p text:style-name="P53"><text:span text:style-name="T209">post</text:span><text:span text:style-name="T210">ępowania w procedurze rozeznania rynku nr 2/AB/2021 </text:span></text:p>
      <text:p text:style-name="P54"><text:span text:style-name="T211">w ramach projektu nr ZZB/000646/BF/D, pn.<text:s/></text:span><text:span text:style-name="T212">„</text:span><text:span text:style-name="T213">Aktywno</text:span><text:span text:style-name="T214">ść bez barier” </text:span></text:p>
      <text:p text:style-name="P55"><text:span text:style-name="T215">Zgodnie z art. 13 ust. 1 i 2 rozporz</text:span><text:span text:style-name="T216">ądzenia Parlamentu Europejskiego i Rady (UE) 2016/679 z dnia<text:s text:c="2"/>27 kwietnia 2016 r. w sprawie ochrony os</text:span><text:span text:style-name="T217">ób fizycznych w zwi</text:span><text:span text:style-name="T218">ązku z przetwarzaniem danych osobowych<text:s text:c="2"/>i w sprawie swobodnego przepływu takich danych oraz uchylenia dyrektywy 95/46/WE (og</text:span><text:span text:style-name="T219">ólne<text:s text:c="2"/>rozporz</text:span><text:span text:style-name="T220">ądzenie o ochronie danych) (Dz. Urz. UE L 119 z 04.05.2016, str. 1), dalej<text:s/></text:span><text:span text:style-name="T221">„</text:span><text:span text:style-name="T222">RODO</text:span><text:span text:style-name="T223">”</text:span><text:span text:style-name="T224">, informuj</text:span><text:span text:style-name="T225">ę, że:<text:s text:c="2"/></text:span></text:p>
      <text:p text:style-name="P56"><text:span text:style-name="T226">▪</text:span><text:span text:style-name="T227"><text:s/></text:span><text:span text:style-name="T228">administratorem Pani/Pana danych osobowych jest Fundacja Kreatywnych Innowacji KI, ul. Juliana<text:s text:c="2"/>Ursyna Niemcewicza 91, 26-600 Radom;<text:s text:c="2"/></text:span></text:p>
      <text:p text:style-name="P57"><text:span text:style-name="T229">▪</text:span><text:span text:style-name="T230"><text:s/></text:span><text:span text:style-name="T231">administratorem Pani/Pana danych osobowych jest PFRON pe</text:span><text:span text:style-name="T232">ł</text:span><text:span text:style-name="T233">ni</text:span><text:span text:style-name="T234">ący<text:s text:c="2"/>funkcję Instytucji Zarządzającej.</text:span></text:p>
      <text:p text:style-name="P58"><text:span text:style-name="T235">▪</text:span><text:span text:style-name="T236"><text:s/></text:span><text:span text:style-name="T237">Pani/Pana dane osobowe przetwarzane b</text:span><text:span text:style-name="T238">ę</text:span><text:span text:style-name="T239">d</text:span><text:span text:style-name="T240">ą na podstawie art. 6 ust. 1 lit. c RODO w celu związanym<text:s text:c="2"/>z postępowaniem o udzielenie zam</text:span><text:span text:style-name="T241">ówienia o 1/AB/2021 prowadzonym w trybie rozeznania<text:s text:c="2"/>rynku zgodnie z zasad</text:span><text:span text:style-name="T242">ą efektywnego zarządzania finansami określoną w Wytycznych w zakresie<text:s text:c="2"/>kwalifikowalności wydatk</text:span><text:span text:style-name="T243">ów w ramach wspó</text:span><text:span text:style-name="T244">łpracy z PFRON.<text:s text:c="2"/></text:span></text:p>
      <text:p text:style-name="P59"><text:span text:style-name="T245">▪</text:span><text:span text:style-name="T246"><text:s/></text:span><text:span text:style-name="T247">odbiorcami Pani/Pana danych osobowych b</text:span><text:span text:style-name="T248">ę</text:span><text:span text:style-name="T249">d</text:span><text:span text:style-name="T250">ą osoby lub podmioty, kt</text:span><text:span text:style-name="T251">órym udost</text:span><text:span text:style-name="T252">ępniona zostanie<text:s text:c="2"/>dokumentacja postępowania w oparciu o Umowę o dofinansowanie Projektu w ramach wsp</text:span><text:span text:style-name="T253">ó</text:span><text:span text:style-name="T254">łpracy z PFRON.<text:s text:c="2"/></text:span></text:p>
      <text:p text:style-name="P60"><text:span text:style-name="T255">▪</text:span><text:span text:style-name="T256"><text:s/></text:span><text:span text:style-name="T257">Pani/Pana dane osobowe b</text:span><text:span text:style-name="T258">ę</text:span><text:span text:style-name="T259">d</text:span><text:span text:style-name="T260">ą przechowywane w okresie do dw</text:span><text:span text:style-name="T261">óch lat od dnia 31 grudnia roku<text:s text:c="2"/>nast</text:span><text:span text:style-name="T262">ępującego po złożeniu do Komisji Europejskiej zestawienia wydatk</text:span><text:span text:style-name="T263">ów, w których uj</text:span><text:span text:style-name="T264">ęto ostateczne<text:s text:c="2"/>wydatki dotyczące zakończonego projektu;<text:s text:c="2"/></text:span></text:p>
      <text:p text:style-name="P61"><text:span text:style-name="T265">▪</text:span><text:span text:style-name="T266"><text:s/></text:span><text:span text:style-name="T267">obowi</text:span><text:span text:style-name="T268">ą</text:span><text:span text:style-name="T269">zek podania przez Pani</text:span><text:span text:style-name="T270">ą/Pana danych osobowych bezpośrednio Pani/Pana dotyczących jest<text:s text:c="2"/>wymogiem ustawowym, związanym z udziałem w postępowaniu określonym w Wytycznych w zakresie<text:s text:c="2"/>kwalifikowalności wydatk</text:span><text:span text:style-name="T271">ów w ramach wspó</text:span><text:span text:style-name="T272">łpracy z PFRON;<text:s text:c="2"/></text:span></text:p>
      <text:p text:style-name="P62"><text:span text:style-name="T273">▪</text:span><text:span text:style-name="T274"><text:s/></text:span><text:span text:style-name="T275">w odniesieniu do Pani/Pana danych osobowych decyzje nie b</text:span><text:span text:style-name="T276">ę</text:span><text:span text:style-name="T277">d</text:span><text:span text:style-name="T278">ą podejmowane w spos</text:span><text:span text:style-name="T279">ób<text:s text:c="2"/>zautomatyzowany, stosowanie do art. 22 RODO;<text:s text:c="2"/></text:span></text:p>
      <text:p text:style-name="P63"><text:span text:style-name="T280">▪</text:span><text:span text:style-name="T281"><text:s/></text:span><text:span text:style-name="T282">posiadam Pani/Pan: </text:span></text:p>
      <text:p text:style-name="P64"><text:span text:style-name="T283">−</text:span><text:span text:style-name="T284"><text:s/>na podstawie art. 15 RODO prawo dost</text:span><text:span text:style-name="T285">ępu do danych osobowych Pani/Pana dotyczących;<text:s text:c="2"/></text:span><text:span text:style-name="T286">−</text:span><text:span text:style-name="T287"><text:s/>na podstawie art. 16 RODO prawo do sprostowania Pani/Pana danych osobowych **;<text:s text:c="2"/></text:span><text:span text:style-name="T288">−</text:span><text:span text:style-name="T289"><text:s/>na podstawie art. 18 RODO prawo<text:s/></text:span><text:span text:style-name="T290">żądania od administratora ograniczenia przetwarzania danych<text:s text:c="2"/>osobowych z zastrzeżeniem przypadk</text:span><text:span text:style-name="T291">ów, o których mowa w art. 18 ust. 2 RODO ***; </text:span></text:p>
      <text:p text:style-name="P64"><text:span text:style-name="T292">−</text:span><text:span text:style-name="T293"><text:s/>prawo do wniesienia skargi do Prezesa Urz</text:span><text:span text:style-name="T294">ędu Ochrony Danych Osobowych, gdy uzna Pani/Pan, że<text:s text:c="2"/>przetwarzanie danych osobowych Pani/Pana dotyczących narusza przepisy RODO;<text:s/></text:span><text:span text:style-name="T295">▪</text:span><text:span text:style-name="T296"><text:s/></text:span><text:span text:style-name="T297">nie przys</text:span><text:span text:style-name="T298">ł</text:span><text:span text:style-name="T299">uguje Pani/Panu: </text:span></text:p>
      <text:p text:style-name="P65"><text:span text:style-name="T300">- w zwi</text:span><text:span text:style-name="T301">ązku z art. 17 ust. 3 lit. b, d lub e RODO prawo do usunięcia danych osobowych; - prawo do przenoszenia danych osobowych, o kt</text:span><text:span text:style-name="T302">órym mowa w art. 20 RODO; </text:span></text:p>
      <text:p text:style-name="P66"><text:span text:style-name="T303">- na podstawie art. 21 RODO prawo sprzeciwu, wobec przetwarzania danych osobowych, gdy</text:span><text:span text:style-name="T304">ż<text:s text:c="2"/>podstawą prawną przetwarzania Pani/Pana danych osobowych jest art. 6 ust. 1 lit. c RODO. </text:span></text:p>
      <text:p text:style-name="P67"><text:span text:style-name="T305">______________________________________<text:s text:c="2"/></text:span></text:p>
      <text:p text:style-name="P68"><text:span text:style-name="T306">* Wyja</text:span><text:span text:style-name="T307">śnienie: informacja w tym zakresie jest wymagana, jeżeli w odniesieniu do danego administratora lub<text:s text:c="2"/>podmiotu przetwarzającego istnieje obowiązek wyznaczenia inspektora ochrony danych osobowych.<text:s text:c="2"/>** Wyjaśnienie: skorzystanie z prawa do sprostowania nie może skutkować zmianą wyniku postępowania<text:s text:c="2"/>o udzielenie zam</text:span><text:span text:style-name="T308">ówienia publicznego ani zmian</text:span><text:span text:style-name="T309">ą postanowień umowy oraz nie może naruszać integralności<text:s text:c="2"/>protokołu oraz jego załącznik</text:span><text:span text:style-name="T310">ów.<text:s text:c="2"/></text:span></text:p>
      <text:p text:style-name="P69"><text:span text:style-name="T311">*** Wyja</text:span><text:span text:style-name="T312">śnienie: prawo do ograniczenia przetwarzania nie ma zastosowania w odniesieniu do<text:s text:c="2"/>przechowywania, w celu zapewnienia korzystania ze środk</text:span><text:span text:style-name="T313">ów ochrony prawnej lub w celu ochrony praw innej<text:s text:c="2"/>osoby fizycznej lub prawnej, lub z uwagi na wa</text:span><text:span text:style-name="T314">żne względy interesu publicznego Unii Europejskiej lub państwa<text:s text:c="2"/>członkowskiego</text:span></text:p>
      <text:p text:style-name="P70"><text:span text:style-name="T3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